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de gemeentelijke begraafplaats van Winterswijk 2022</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de ‘Beheersverordening gemeentelijke begraafplaats Winterswijk 2022’;</text:p>
          </text:section>
          <text:section text:name="afkondiging_id1-3-2-1-2" text:style-name="afkondiging">
            <text:p text:style-name="afkondiging_top"/>
            <text:p text:style-name="al">besluit:</text:p>
            <text:p text:style-name="al">vast te stellen de volgende:</text:p>
            <text:p text:style-name="al"/>
            <text:p text:style-name="al">‘NADERE REGELS’ voor het beheer en het gebruik van de gemeentelijke begraafplaats van Winterswijk 2022’</text:p>
            <text:p text:style-name="al"/>
          </text:section>
        </text:section>
        <text:section text:name="regeling-tekst_id1-3-2-2" text:style-name="regeling-tekst">
          <text:section text:name="hoofdstuk_id1-3-2-2-1" text:style-name="hoofdstuk">
            <text:p text:style-name="hoofdstuk_kop">Tijden van openstelling en asbezorging</text:p>
            <text:section text:name="artikel_id1-3-2-2-1-2" text:style-name="artikel">
              <text:p text:style-name="artikel_kop_titel"><text:span text:style-name="artikel_kop_label">Artikel</text:span> <text:span text:style-name="artikel_kop_nr">1.</text:span> Tijden van begraven en asbezorging</text:p>
              <text:list text:style-name="id1-3-2-2-1-2-2">
                <text:list-item text:style-override="id1-3-2-2-1-2-2">
                  <text:number>1.</text:number>
                  <text:p text:style-name="al">De tijden van begraven zijn:</text:p>
                  <text:list text:style-name="id1-3-2-2-1-2-2-3">
                    <text:list-item text:style-override="id1-3-2-2-1-2-2-3-1">
                      <text:number>a.</text:number>
                      <text:p text:style-name="al">op werkdagen van 10.00 tot 15.00 uur.</text:p>
                    </text:list-item>
                    <text:list-item text:style-override="id1-3-2-2-1-2-2-3-2">
                      <text:number>b.</text:number>
                      <text:p text:style-name="al">op zaterdag van 10.00 tot 13.00 uur.</text:p>
                    </text:list-item>
                  </text:list>
                </text:list-item>
                <text:list-item text:style-override="id1-3-2-2-1-2-3">
                  <text:number>2.</text:number>
                  <text:p text:style-name="al">De tijden van het verstrooien van as zijn:</text:p>
                  <text:list text:style-name="id1-3-2-2-1-2-3-3">
                    <text:list-item text:style-override="id1-3-2-2-1-2-3-3-1">
                      <text:number>a.</text:number>
                      <text:p text:style-name="al">op werkdagen van 10.00 tot 16.00 uur.</text:p>
                    </text:list-item>
                    <text:list-item text:style-override="id1-3-2-2-1-2-3-3-2">
                      <text:number>b.</text:number>
                      <text:p text:style-name="al">op de eerste zaterdag in de maand van 10.00 tot 13.00 uur.</text:p>
                    </text:list-item>
                  </text:list>
                </text:list-item>
                <text:list-item text:style-override="id1-3-2-2-1-2-4">
                  <text:number>3.</text:number>
                  <text:p text:style-name="al">In bijzondere gevallen kan door de beheerder van deze tijden worden afgeweken.</text:p>
                </text:list-item>
              </text:list>
            </text:section>
            <text:p text:style-name="hoofdstuk_bottom"/>
          </text:section>
          <text:section text:name="hoofdstuk_id1-3-2-2-2" text:style-name="hoofdstuk">
            <text:p text:style-name="hoofdstuk_kop">
              <text:span text:style-name="nadrukvet">Indeling en grafoppervlak</text:span>
            </text:p>
            <text:section text:name="artikel_id1-3-2-2-2-2" text:style-name="artikel">
              <text:p text:style-name="artikel_kop_titel"><text:span text:style-name="artikel_kop_label">Artikel</text:span> <text:span text:style-name="artikel_kop_nr">2.</text:span> Indeling</text:p>
              <text:list text:style-name="id1-3-2-2-2-2-2">
                <text:list-item text:style-override="id1-3-2-2-2-2-2">
                  <text:number>1.</text:number>
                  <text:p text:style-name="al">De begraafplaats is verdeeld in afdelingen, onderscheidenlijk aangeduid als de afdelingen A, B, C, D, E, F, I, K, N, B-U, G-U, H-U, Z-U, K-U, N-U en S-V.</text:p>
                </text:list-item>
                <text:list-item text:style-override="id1-3-2-2-2-2-3">
                  <text:number>2.</text:number>
                  <text:p text:style-name="al">De afdelingen A, B, C, E en F zijn bestemd voor het doen begraven of bijzetten van volwassenen en kinderen in particuliere graven.</text:p>
                </text:list-item>
                <text:list-item text:style-override="id1-3-2-2-2-2-4">
                  <text:number>3.</text:number>
                  <text:p text:style-name="al">De afdeling G-U is bestemd voor particuliere asbestemmingen.</text:p>
                </text:list-item>
                <text:list-item text:style-override="id1-3-2-2-2-2-5">
                  <text:number>4.</text:number>
                  <text:p text:style-name="al">De afdeling K is bestemd voor het begraven of bijzetten van levenloos geborenen in particuliere graven.</text:p>
                </text:list-item>
                <text:list-item text:style-override="id1-3-2-2-2-2-6">
                  <text:number>5.</text:number>
                  <text:p text:style-name="al">De afdelingen K-U is bestemd voor particuliere asbestemmingen voor kinderen en levenloos geborenen.</text:p>
                </text:list-item>
                <text:list-item text:style-override="id1-3-2-2-2-2-7">
                  <text:number>6.</text:number>
                  <text:p text:style-name="al">De afdeling N is bestemd voor het doen begraven in particuliere natuurgraven.</text:p>
                </text:list-item>
                <text:list-item text:style-override="id1-3-2-2-2-2-8">
                  <text:number>7.</text:number>
                  <text:p text:style-name="al">De afdeling N-U is bestemd voor particuliere asbestemming in een natuur-urnengraf.</text:p>
                </text:list-item>
                <text:list-item text:style-override="id1-3-2-2-2-2-9">
                  <text:number>8.</text:number>
                  <text:p text:style-name="al">De afdeling D is bestemd voor het doen begraven in algemene graven.</text:p>
                </text:list-item>
                <text:list-item text:style-override="id1-3-2-2-2-2-10">
                  <text:number>9.</text:number>
                  <text:p text:style-name="al">De afdelingen B-U, H-U en Z-U, en zijn bestemd voor diverse algemene asbestemmingen.</text:p>
                </text:list-item>
                <text:list-item text:style-override="id1-3-2-2-2-2-11">
                  <text:number>10.</text:number>
                  <text:p text:style-name="al">De afdeling S-V is bestemd voor het verstrooien van crematie-as.</text:p>
                </text:list-item>
              </text:list>
            </text:section>
            <text:section text:name="artikel_id1-3-2-2-2-3" text:style-name="artikel">
              <text:p text:style-name="artikel_kop_titel"><text:span text:style-name="artikel_kop_label">Artikel</text:span> <text:span text:style-name="artikel_kop_nr">3.</text:span> Afmetingen grafoppervlak</text:p>
              <text:p text:style-name="al">De afmetingen van het grafoppervlak:</text:p>
              <text:list text:style-name="id1-3-2-2-2-3-3">
                <text:list-item text:style-override="id1-3-2-2-2-3-3-1">
                  <text:number>1.</text:number>
                  <text:p text:style-name="al">van een particulier eenpersoonsgraf (enkelgraf), bedragen 1.90 m (l) x 0.85 m (b).</text:p>
                </text:list-item>
                <text:list-item text:style-override="id1-3-2-2-2-3-3-2">
                  <text:number>2.</text:number>
                  <text:p text:style-name="al">van een particulier tweepersoonsgraf (dubbelgraf naast elkaar), bedragen 2.20 m (l) x 1.20 m (b).</text:p>
                </text:list-item>
                <text:list-item text:style-override="id1-3-2-2-2-3-3-3">
                  <text:number>3.</text:number>
                  <text:p text:style-name="al">van een particulier tweepersoonsgraf (dubbelgraf op elkaar), bedragen 1.90 m (l) X 0,85 m (b).</text:p>
                </text:list-item>
                <text:list-item text:style-override="id1-3-2-2-2-3-3-4">
                  <text:number>4.</text:number>
                  <text:p text:style-name="al">van een particulier kindergraf (0 tot 12 jaar) bedragen 1.40 m (l) x 0.60 m (b).</text:p>
                </text:list-item>
                <text:list-item text:style-override="id1-3-2-2-2-3-3-5">
                  <text:number>5.</text:number>
                  <text:p text:style-name="al">van een particulier graf voor levenloos geborene, bedragen 0.80 m (l) x 0.50 m (b).</text:p>
                </text:list-item>
                <text:list-item text:style-override="id1-3-2-2-2-3-3-6">
                  <text:number>6.</text:number>
                  <text:p text:style-name="al">van particuliere urnengraven bedragen 1.00 m (l) x 1.00 m (b).</text:p>
                </text:list-item>
                <text:list-item text:style-override="id1-3-2-2-2-3-3-7">
                  <text:number>7.</text:number>
                  <text:p text:style-name="al">van particuliere kinder-urnengraven bedragen 0.40 m (l) X 0.50 (b).</text:p>
                </text:list-item>
                <text:list-item text:style-override="id1-3-2-2-2-3-3-8">
                  <text:number>8.</text:number>
                  <text:p text:style-name="al">van een algemeen graf bedragen 1.90 m (l) x 0.85 m (b).</text:p>
                </text:list-item>
              </text:list>
            </text:section>
            <text:section text:name="artikel_id1-3-2-2-2-4" text:style-name="artikel">
              <text:p text:style-name="artikel_kop_titel"><text:span text:style-name="artikel_kop_label">Artikel</text:span> <text:span text:style-name="artikel_kop_nr">4.</text:span> Grafkelders</text:p>
              <text:list text:style-name="id1-3-2-2-2-4-2">
                <text:list-item text:style-override="id1-3-2-2-2-4-2">
                  <text:number>1.</text:number>
                  <text:p text:style-name="al">Toestemming voor het plaatsen van een grafkelder dient van tevoren schriftelijk bij de beheerder te worden aangevraagd. De aanvraag is voorzien van een duidelijke bouwtekening met maataanduiding en het betreffende grafnummer.</text:p>
                </text:list-item>
                <text:list-item text:style-override="id1-3-2-2-2-4-3">
                  <text:number>2.</text:number>
                  <text:p text:style-name="al">De beheerder geeft bericht wanneer de rechthebbende de grafkelder mag plaatsen. De toestemming wordt geweigerd indien de afmetingen de toegestane afmetingen overschrijden.</text:p>
                </text:list-item>
                <text:list-item text:style-override="id1-3-2-2-2-4-4">
                  <text:number>3.</text:number>
                  <text:p text:style-name="al">Het is niet toegestaan grafkelders aan te brengen in algemene graven en in particuliere graven waarin reeds een begraving of bijzetting heeft plaatsgevonden.</text:p>
                </text:list-item>
                <text:list-item text:style-override="id1-3-2-2-2-4-5">
                  <text:number>4.</text:number>
                  <text:p text:style-name="al">De afmetingen van het oppervlak van een particuliere grafkelder bedragen maximaal de in artikel 3 genoemde afmetingen en mogen deze niet overschrijden.</text:p>
                </text:list-item>
              </text:list>
            </text:section>
            <text:section text:name="artikel_id1-3-2-2-2-5" text:style-name="artikel">
              <text:p text:style-name="artikel_kop_titel"><text:span text:style-name="artikel_kop_label">Artikel</text:span> <text:span text:style-name="artikel_kop_nr">5.</text:span> Aantal overledenen en asbussen</text:p>
              <text:list text:style-name="id1-3-2-2-2-5-2">
                <text:list-item text:style-override="id1-3-2-2-2-5-2">
                  <text:number>1.</text:number>
                  <text:p text:style-name="al">In particuliere graven kunnen de volgende aantallen overledenen en asbussen worden geplaatst:</text:p>
                  <text:list text:style-name="id1-3-2-2-2-5-2-3">
                    <text:list-item text:style-override="id1-3-2-2-2-5-2-3-1">
                      <text:number>a.</text:number>
                      <text:p text:style-name="al">In een éénpersoonsgraf, met of zonder grafkelder kan maximaal één lijk worden begraven.</text:p>
                    </text:list-item>
                    <text:list-item text:style-override="id1-3-2-2-2-5-2-3-2">
                      <text:number>b.</text:number>
                      <text:p text:style-name="al">In een tweepersoonsgraf (graf 2 diep naast elkaar en 2 diep boven elkaar), met of zonder grafkelder kunnen maximaal twee lijken worden begraven.</text:p>
                      <text:p text:style-name="al">In een kindergraf, met of zonder grafkelder kan maximaal één lijk worden begraven.</text:p>
                    </text:list-item>
                    <text:list-item text:style-override="id1-3-2-2-2-5-2-3-3">
                      <text:number>c.</text:number>
                      <text:p text:style-name="al">In een graf voor een levenloos geborene, met of zonder grafkelder kan maximaal één lijk worden begraven.</text:p>
                      <text:p text:style-name="al">In bestaande graven, zoals genoemd in dit artikel onder a tot en met d, is het toegestaan een of twee asbussen bij te zetten in of op het graf.</text:p>
                    </text:list-item>
                    <text:list-item text:style-override="id1-3-2-2-2-5-2-3-4">
                      <text:number>d.</text:number>
                      <text:p text:style-name="al">In een urnengraf kunnen maximaal twee asbussen worden bijgezet.</text:p>
                    </text:list-item>
                    <text:list-item text:style-override="id1-3-2-2-2-5-2-3-5">
                      <text:number>e.</text:number>
                      <text:p text:style-name="al">Een natuurgraf kan zijn een eenpersoonsgraf of een tweepersoonsgraf.</text:p>
                    </text:list-item>
                    <text:list-item text:style-override="id1-3-2-2-2-5-2-3-6">
                      <text:number>f.</text:number>
                      <text:p text:style-name="al">In een natuur-urnengraf kunnen maximaal twee biologisch afbreekbare asbussen worden geplaatst.</text:p>
                    </text:list-item>
                  </text:list>
                </text:list-item>
                <text:list-item text:style-override="id1-3-2-2-2-5-3">
                  <text:number>2.</text:number>
                  <text:p text:style-name="al">In algemene graven kunnen de volgende aantallen overledenen en asbussen worden geplaatst:</text:p>
                  <text:list text:style-name="id1-3-2-2-2-5-3-3">
                    <text:list-item text:style-override="id1-3-2-2-2-5-3-3-1">
                      <text:number>a.</text:number>
                      <text:p text:style-name="al">In een algemeen graf kan maximaal één lijk worden begraven.</text:p>
                    </text:list-item>
                    <text:list-item text:style-override="id1-3-2-2-2-5-3-3-2">
                      <text:number>b.</text:number>
                      <text:p text:style-name="al">In een urnennis kunnen maximaal twee asbussen worden bijgezet.</text:p>
                    </text:list-item>
                  </text:list>
                </text:list-item>
              </text:list>
            </text:section>
            <text:p text:style-name="hoofdstuk_bottom"/>
          </text:section>
          <text:section text:name="hoofdstuk_id1-3-2-2-3" text:style-name="hoofdstuk">
            <text:p text:style-name="hoofdstuk_kop">Toestemming gedenkteken</text:p>
            <text:section text:name="artikel_id1-3-2-2-3-2" text:style-name="artikel">
              <text:p text:style-name="artikel_kop_titel"><text:span text:style-name="artikel_kop_label">Artikel</text:span> <text:span text:style-name="artikel_kop_nr">6.</text:span> Aanvraag toestemming gedenkteken</text:p>
              <text:list text:style-name="id1-3-2-2-3-2-2">
                <text:list-item text:style-override="id1-3-2-2-3-2-2">
                  <text:number>1.</text:number>
                  <text:p text:style-name="al">Toestemming voor het plaatsen of vervangen van een gedenkteken dient van tevoren schriftelijk bij het college te worden aangevraagd. De aanvraag wordt voorzien van een duidelijke ontwerptekening met maataanduiding en het betreffende grafnummer.</text:p>
                </text:list-item>
                <text:list-item text:style-override="id1-3-2-2-3-2-3">
                  <text:number>2.</text:number>
                  <text:p text:style-name="al">Voor de gedenktekens mogen alleen duurzame materialen worden gebruikt.</text:p>
                </text:list-item>
                <text:list-item text:style-override="id1-3-2-2-3-2-4">
                  <text:number>3.</text:number>
                  <text:p text:style-name="al">Duurzame materialen zijn vaste, niet buigzame materialen van natuursteen, glas, hout, keramiek, kunststof en metaal die van nature of middels een daartoe speciale behandeling weerbestendig zijn, niet breukgevoelig en waarvan de constructie uit één geheel bestaat en waarvan de praktische toepasbaarheid zoals opnemen, verplaatsen en dergelijke gewaarborgd is.</text:p>
                </text:list-item>
                <text:list-item text:style-override="id1-3-2-2-3-2-5">
                  <text:number>4.</text:number>
                  <text:p text:style-name="al">Alle gedenktekens en grafbanden moeten op een duurzame wijze worden gefundeerd waarbij een stabiele constructie voor de duur van de grafrusttermijn wordt gegarandeerd. Staande grafzerken moeten worden vastgezet met doken die tenminste 5 cm uitsteken. Het raamwerk van liggende gedenktekens moeten aangebracht worden op een plaat van gewapend beton. Deze plaat moet een minimale dikte hebben van 6 cm en de afmetingen moeten overeenkomen met de voor de afdeling geldende maten.</text:p>
                </text:list-item>
                <text:list-item text:style-override="id1-3-2-2-3-2-6">
                  <text:number>5.</text:number>
                  <text:p text:style-name="al">Het college geeft bericht vanaf wanneer de rechthebbende het gedenkteken mag plaatsen. De toestemming wordt geweigerd indien de afmetingen van het gedenkteken de toegestane afmetingen overschrijden, indien de onderdelen niet vast aan het gedenkteken zijn verbonden of wanneer grafbedekkingen gebruikt worden om graven samen te voegen die daarvoor niet in aanmerking komen.</text:p>
                </text:list-item>
              </text:list>
            </text:section>
            <text:section text:name="artikel_id1-3-2-2-3-3" text:style-name="artikel">
              <text:p text:style-name="artikel_kop_titel"><text:span text:style-name="artikel_kop_label">Artikel</text:span> <text:span text:style-name="artikel_kop_nr">7.</text:span> Voorwaarden aan gedenktekens</text:p>
              <text:list text:style-name="id1-3-2-2-3-3-2">
                <text:list-item text:style-override="id1-3-2-2-3-3-2">
                  <text:number>1.</text:number>
                  <text:p text:style-name="al">De maximale afmeting van een aan te brengen gedenkteken op een particulier éénpersoonsgraf en een tweepersoonsgraf (2 diep boven elkaar), bedragen voor</text:p>
                  <text:list text:style-name="id1-3-2-2-3-3-2-3">
                    <text:list-item text:style-override="id1-3-2-2-3-3-2-3-1">
                      <text:number>a.</text:number>
                      <text:p text:style-name="al">Een staand gedenkteken (hxbxd): 100 x 85 x 20 cm;</text:p>
                    </text:list-item>
                    <text:list-item text:style-override="id1-3-2-2-3-3-2-3-2">
                      <text:number>b.</text:number>
                      <text:p text:style-name="al">Een liggend gedenkteken (lxbxd): 190 x 85 x 40 cm.</text:p>
                    </text:list-item>
                  </text:list>
                </text:list-item>
                <text:list-item text:style-override="id1-3-2-2-3-3-3">
                  <text:number>2.</text:number>
                  <text:p text:style-name="al">De maximale afmeting van een aan te brengen gedenkteken op een particulier tweepersoonsgraf (2 naast elkaar) bedragen voor</text:p>
                  <text:list text:style-name="id1-3-2-2-3-3-3-3">
                    <text:list-item text:style-override="id1-3-2-2-3-3-3-3-1">
                      <text:number>a.</text:number>
                      <text:p text:style-name="al">Een staand gedenkteken (hxbxd): 100 x 120 x 20 cm;</text:p>
                    </text:list-item>
                    <text:list-item text:style-override="id1-3-2-2-3-3-3-3-2">
                      <text:number>b.</text:number>
                      <text:p text:style-name="al">Een liggend gedenkteken (lxbxd): 220 x 120 x 40 cm.</text:p>
                    </text:list-item>
                  </text:list>
                </text:list-item>
                <text:list-item text:style-override="id1-3-2-2-3-3-4">
                  <text:number>3.</text:number>
                  <text:p text:style-name="al">De maximale afmeting van een aan te brengen gedenkteken op een particulier kindergraf (0 tot 12 jaar) bedragen voor</text:p>
                  <text:list text:style-name="id1-3-2-2-3-3-4-3">
                    <text:list-item text:style-override="id1-3-2-2-3-3-4-3-1">
                      <text:number>a.</text:number>
                      <text:p text:style-name="al">Een staand gedenkteken (hxbxd): 60 x 60 x 15 cm;</text:p>
                    </text:list-item>
                    <text:list-item text:style-override="id1-3-2-2-3-3-4-3-2">
                      <text:number>b.</text:number>
                      <text:p text:style-name="al">Een liggend gedenkteken (lxbxd): 140 x 60 x 40 cm.</text:p>
                    </text:list-item>
                  </text:list>
                </text:list-item>
                <text:list-item text:style-override="id1-3-2-2-3-3-5">
                  <text:number>4.</text:number>
                  <text:p text:style-name="al">De maximale afmeting van een aan te brengen gedenkteken op een particulier kindergraf, bestemd voor een levenloos geborene, bedragen voor</text:p>
                  <text:list text:style-name="id1-3-2-2-3-3-5-3">
                    <text:list-item text:style-override="id1-3-2-2-3-3-5-3-1">
                      <text:number>a.</text:number>
                      <text:p text:style-name="al">Een staand gedenkteken (hxbxd): 40 x 40 x 15 cm;</text:p>
                    </text:list-item>
                    <text:list-item text:style-override="id1-3-2-2-3-3-5-3-2">
                      <text:number>b.</text:number>
                      <text:p text:style-name="al">Een liggend gedenkteken (lxbxd): 80 x 50 x 40 cm.</text:p>
                    </text:list-item>
                  </text:list>
                </text:list-item>
                <text:list-item text:style-override="id1-3-2-2-3-3-6">
                  <text:number>5.</text:number>
                  <text:p text:style-name="al">De afdekplaten op een urnengraf dienen een afmeting te hebben van 60 x 60 x 20 cm.</text:p>
                </text:list-item>
                <text:list-item text:style-override="id1-3-2-2-3-3-7">
                  <text:number>6.</text:number>
                  <text:p text:style-name="al">Voor een afsluitplaat in een (kinder)urnennis dient de steenhouwer zich steeds zelf op de hoogte te stellen van de maatvoering van de betreffende nis.</text:p>
                </text:list-item>
                <text:list-item text:style-override="id1-3-2-2-3-3-8">
                  <text:number>7.</text:number>
                  <text:p text:style-name="al">Aan de gedenkzuil op het strooiveld kunnen op het moment van verstrooien van gemeentewege naamplaatjes worden aangebracht en worden voorzien van het gewenste opschrift. Deze naamplaatjes worden 15 jaar na de verstrooiing verwijderd.</text:p>
                </text:list-item>
                <text:list-item text:style-override="id1-3-2-2-3-3-9">
                  <text:number>8.</text:number>
                  <text:p text:style-name="al">Op een algemeen graf mogen geen gedenktekens worden aangebracht anders dan een voorgeschreven model naamplaat.</text:p>
                </text:list-item>
                <text:list-item text:style-override="id1-3-2-2-3-3-10">
                  <text:number>9.</text:number>
                  <text:p text:style-name="al">Op een natuurgraf of natuur-urnengraf is het plaatsen van een gedenkteken niet toegestaan. Grafzerken, stenen, kruisen, relikwieën, (pot)planten en bloemen zijn niet toegestaan. Een natuurgraf of een natuur-urnengraf mag uitsluitend worden gemarkeerd met een liggend gedenkteken van onbehandeld hout van maximaal 50 x 40 cm.</text:p>
                </text:list-item>
              </text:list>
            </text:section>
            <text:section text:name="artikel_id1-3-2-2-3-4" text:style-name="artikel">
              <text:p text:style-name="artikel_kop_titel"><text:span text:style-name="artikel_kop_label">Artikel</text:span> <text:span text:style-name="artikel_kop_nr">8.</text:span> Tijdstip van plaatsing grafbedekking en grafkelder</text:p>
              <text:list text:style-name="id1-3-2-2-3-4-2">
                <text:list-item text:style-override="id1-3-2-2-3-4-2">
                  <text:number>1.</text:number>
                  <text:p text:style-name="al">Het plaatsen van een grafbedekking en een grafkelder vindt niet plaats dan in overleg met de beheerder.</text:p>
                </text:list-item>
                <text:list-item text:style-override="id1-3-2-2-3-4-3">
                  <text:number>2.</text:number>
                  <text:p text:style-name="al">Het tijdstip van plaatsing van het gedenkteken dient tenminste 2 werkdagen van tevoren kenbaar gemaakt te worden aan de beheerder. In overleg met de beheerder wordt bepaald wanneer en onder welke voorwaarden de werkzaamheden dienen te worden uitgevoerd. Eventuele aanwijzingen dienen stipt te worden opgevolgd.</text:p>
                </text:list-item>
                <text:list-item text:style-override="id1-3-2-2-3-4-4">
                  <text:number>3.</text:number>
                  <text:p text:style-name="al">Het plaatsen van de gedenktekens dient plaats te vinden tijdens openingstijden mits geen begrafenis of asbezorging plaatsvindt.</text:p>
                </text:list-item>
                <text:list-item text:style-override="id1-3-2-2-3-4-5">
                  <text:number>4.</text:number>
                  <text:p text:style-name="al">De uitgevoerde werkzaamheden dienen ter goedkeuring te worden gemeld bij de beheerder dan wel het daartoe aangewezen personeel. Eventueel geconstateerde onvolkomenheden of gebreken dienen alsnog te worden uitgevoerd of verholpen.</text:p>
                </text:list-item>
              </text:list>
            </text:section>
            <text:section text:name="artikel_id1-3-2-2-3-5" text:style-name="artikel">
              <text:p text:style-name="artikel_kop_titel"><text:span text:style-name="artikel_kop_label">Artikel</text:span> <text:span text:style-name="artikel_kop_nr">9.</text:span> Verwijderen en herplaatsen grafbedekking</text:p>
              <text:p text:style-name="al">Voor het bijzetten van een overledene of een asbus in een graf, grafkelder, urnengraf of urnennis dienen grafbedekkingen door of namens de rechthebbende te worden verwijderd en herplaatst.</text:p>
            </text:section>
            <text:section text:name="artikel_id1-3-2-2-3-6" text:style-name="artikel">
              <text:p text:style-name="artikel_kop_titel"><text:span text:style-name="artikel_kop_label">Artikel</text:span> <text:span text:style-name="artikel_kop_nr">10.</text:span> Aanbrengen van voorwerpen</text:p>
              <text:list text:style-name="id1-3-2-2-3-6-2">
                <text:list-item text:style-override="id1-3-2-2-3-6-2">
                  <text:number>1.</text:number>
                  <text:p text:style-name="al">Op een particulier graf kunnen potplanten en bloemen in vazen of andere losse voorwerpen worden geplaatst. Tevens is het toegestaan op een graf losse bloemen te leggen.</text:p>
                </text:list-item>
                <text:list-item text:style-override="id1-3-2-2-3-6-3">
                  <text:number>2.</text:number>
                  <text:p text:style-name="al">Op een algemeen graf kunnen potplanten en bloemen in vazen op andere losse voorwerpen op een aangewezen plek op het graf worden geplaatst. Tevens is het toegestaan op een graf losse bloemen te leggen.</text:p>
                </text:list-item>
              </text:list>
            </text:section>
            <text:section text:name="artikel_id1-3-2-2-3-7" text:style-name="artikel">
              <text:p text:style-name="artikel_kop_titel"><text:span text:style-name="artikel_kop_label">Artikel</text:span> <text:span text:style-name="artikel_kop_nr">11.</text:span> Afmetingen beplanting zoals in verordening genoemd</text:p>
              <text:list text:style-name="id1-3-2-2-3-7-2">
                <text:list-item text:style-override="id1-3-2-2-3-7-2">
                  <text:number>1.</text:number>
                  <text:p text:style-name="al">De oppervlakte van een particulier graf kan door de rechthebbende van het graf worden beplant met gewassen. Het gebruik van bomen, struikrozen en klimplanten is hierbij niet toegestaan. De beplanting mag ook in volwassen staat de voor de grafbedekking beschikbare oppervlakte, zoals in artikel 3 is beschreven, niet overschrijden of moet door snoei binnen de gestelde proporties worden gehouden. De gewassen mogen niet hoger zijn dan 100 cm.</text:p>
                </text:list-item>
                <text:list-item text:style-override="id1-3-2-2-3-7-3">
                  <text:number>2.</text:number>
                  <text:p text:style-name="al">Gewassen die buiten de in het eerste lid bedoelde ruimte geplant worden, overhangen of de hoogte zoals in het eerste lid is opgenomen overschrijden, kunnen van gemeentewege verwijderd van worden, zonder dat de gemeente tot enige vergoeding verplicht is. Dit geldt ook voor afgestorven beplanting.</text:p>
                </text:list-item>
              </text:list>
            </text:section>
            <text:section text:name="artikel_id1-3-2-2-3-8" text:style-name="artikel">
              <text:p text:style-name="artikel_kop_titel"><text:span text:style-name="artikel_kop_label">Artikel</text:span> <text:span text:style-name="artikel_kop_nr">12.</text:span> Verwijdering grafbedekking zonder toestemming</text:p>
              <text:p text:style-name="al">Indien en voor zover de gemeente overgaat tot het verwijderen van zonder toestemming of in afwijking van de verordening aangebrachte grafbedekkingen, zal deze gedurende twee weken ter beschikking van de rechthebbende worden gehouden. Na verloop van deze termijn zullen de verwijderde zaken aan de gemeente vervallen zonder dat tot enige aanspraak op vergoeding, in welke vorm of onder welke naam dan ook over hoeft te worden gegaan.</text:p>
            </text:section>
            <text:section text:name="artikel_id1-3-2-2-3-9" text:style-name="artikel">
              <text:p text:style-name="artikel_kop_titel"><text:span text:style-name="artikel_kop_label">Artikel</text:span> <text:span text:style-name="artikel_kop_nr">13.</text:span> Afval en beschadigingen</text:p>
              <text:list text:style-name="id1-3-2-2-3-9-2">
                <text:list-item text:style-override="id1-3-2-2-3-9-2">
                  <text:number>1.</text:number>
                  <text:p text:style-name="al">Het afval dat vrij komt bij het onderhoud aan de grafbedekking dient door de rechthebbende, gebruiker of bezoeker in de daarvoor aanwezige afvalbakken te worden gedeponeerd.</text:p>
                </text:list-item>
                <text:list-item text:style-override="id1-3-2-2-3-9-3">
                  <text:number>2.</text:number>
                  <text:p text:style-name="al">Alle sporen van afval, ontstaan ten gevolge van werkzaamheden aan of reparatie van de gedenktekens, door of namens rechthebbenden, dienen van de begraafplaats te worden meegenomen.</text:p>
                </text:list-item>
                <text:list-item text:style-override="id1-3-2-2-3-9-4">
                  <text:number>3.</text:number>
                  <text:p text:style-name="al">Beschadigingen, ontstaan ten gevolge van werkzaamheden door of namens rechthebbenden op of aan de grafbedekkingen moeten binnen een termijn van vier weken worden hersteld.</text:p>
                </text:list-item>
                <text:list-item text:style-override="id1-3-2-2-3-9-5">
                  <text:number/>
                  <text:p text:style-name="al">Overige diensten bij een begrafenis of bijzetting</text:p>
                </text:list-item>
              </text:list>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14.</text:span> Beslissingsbevoegdheid</text:p>
              <text:p text:style-name="al">In de gevallen waarin deze nadere regels niet voorzien, in geval van afwijking op de nadere regels en bij verschil van mening over de uitleg van haar bepalingen, beslist het college.</text:p>
            </text:section>
            <text:section text:name="artikel_id1-3-2-2-4-3" text:style-name="artikel">
              <text:p text:style-name="artikel_kop_titel"><text:span text:style-name="artikel_kop_label">Artikel</text:span> <text:span text:style-name="artikel_kop_nr">15.</text:span> Citeertitel</text:p>
              <text:list text:style-name="id1-3-2-2-4-3-2">
                <text:list-item text:style-override="id1-3-2-2-4-3-2">
                  <text:number>1.</text:number>
                  <text:p text:style-name="al">Deze nadere regels kunnen worden aangehaald als: ‘Nadere regels voor de gemeentelijke begraafplaats van Winterswijk 2022’.</text:p>
                </text:list-item>
                <text:list-item text:style-override="id1-3-2-2-4-3-3">
                  <text:number>2.</text:number>
                  <text:p text:style-name="al">Deze nadere regels treden in werking op dezelfde dag als de ‘Beheersverordening gemeentelijke begraafplaats Winterswijk 2022’.</text:p>
                </text:list-item>
                <text:list-item text:style-override="id1-3-2-2-4-3-4">
                  <text:number>3.</text:number>
                  <text:p text:style-name="al">Deze nadere regels treden in de plaats van alle voorafgaande nadere regels van de begraafplaats met dien verstande dat alle voorgaande nadere regels van kracht blijven op de grafrechten die daaraan onderhevig war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Winterswijk in zijn vergadering van 9 november 2021. </text:span>
          </text:p>
          </text:section>
          <text:section text:name="ondertekening_id1-3-2-3-2">
            <text:p><text:span text:style-name="ondertekening_naam">
            <text:span text:style-name="voornaam">G.W.</text:span>
            <text:span text:style-name="achternaam">Goedmakers, </text:span>
          </text:span></text:p>
            <text:p><text:span text:style-name="functie">secretaris</text:span></text:p>
          </text:section>
          <text:section text:name="ondertekening_id1-3-2-3-3">
            <text:p><text:span text:style-name="ondertekening_naam">
            <text:span text:style-name="voornaam">B.J.J.</text:span>
            <text:span text:style-name="achternaam">Bengevoord,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39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9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9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8691</meta:user-defined>
    <meta:user-defined meta:name="DCTERMS.alternative">Nadere regels voor de gemeentelijke begraafplaats van Winterswijk 2022</meta:user-defined>
    <dc:language>nl</dc:language>
    <meta:user-defined meta:name="OVERHEIDop.locatietype/OVERHEIDop.gebiedsmarkering">Gemeente</meta:user-defined>
    <meta:user-defined meta:name="DC.title">Nadere regels voor de gemeentelijke begraafplaats van Winterswijk 2022</meta:user-defined>
    <meta:user-defined meta:name="DCTERMS.W3CDTF/DCTERMS.available">2021-12-27</meta:user-defined>
    <meta:user-defined meta:name="DCTERMS.W3CDTF/OVERHEIDop.jaargang">2021</meta:user-defined>
    <meta:user-defined meta:name="OVERHEIDop.publicationIssue">475392</meta:user-defined>
    <meta:user-defined meta:name="OVERHEIDop.betreftRegeling">CVDR669541_1</meta:user-defined>
    <meta:user-defined meta:name="xs:date/OVERHEIDop.startdatum">2022-01-01</meta:user-defined>
    <meta:user-defined meta:name="OVERHEIDop.GmbID/DC.identifier">gmb-2021-475392</meta:user-defined>
    <meta:user-defined meta:name="OVERHEIDop.versieInformatie"/>
  </office:meta>
</office:document-meta>
</file>