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opslaghal aan Ep Schuilinghstraat 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 oktober 2021, <text:span text:style-name="nadrukvet">Ep Schuilinghstraat 6</text:span>, het bouwen van een opslaghal (312606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38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606-2021</meta:user-defined>
    <dc:language>nl</dc:language>
    <meta:user-defined meta:name="OVERHEIDop.locatietype/OVERHEIDop.gebiedsmarkering">Adres</meta:user-defined>
    <meta:user-defined meta:name="DC.title">Verlengde beslistermijn voor het bouwen van een opslaghal aan Ep Schuilinghstraat 6 te Emmer-Compascuu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389</meta:user-defined>
    <meta:user-defined meta:name="OVERHEIDop.GmbID/DC.identifier">gmb-2021-475389</meta:user-defined>
    <meta:user-defined meta:name="OVERHEIDop.versieInformatie"/>
  </office:meta>
</office:document-meta>
</file>