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otweg 20 in Bergen (NH), het wijzigen van de voorgevel, datum ontvangst 20 december 2021 (WABO210244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5387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38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38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Notweg 20 in Bergen (NH), het wijzigen van de voorgevel, datum ontvangst 20 december 2021 (WABO2102444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5387</meta:user-defined>
    <meta:user-defined meta:name="OVERHEIDop.GmbID/DC.identifier">gmb-2021-475387</meta:user-defined>
    <meta:user-defined meta:name="OVERHEIDop.versieInformatie"/>
  </office:meta>
</office:document-meta>
</file>