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voeren van werkzaamheden t.b.v de ontwikkeling van windpark A16, locatie Nieuwveer, District West Breda, Rijksweg A16, locatie Nieuwve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1869</text:p>
            <text:p text:style-name="common-al">Uiterlijke besluitdatum: 09-01-2022</text:p>
            <text:p text:style-name="common-al">Locatie: District West Breda, Rijksweg A16, locatie Nieuwveer Breda</text:p>
            <text:p text:style-name="common-al">Projectomschrijving: het uitvoeren van werkzaamheden t.b.v de ontwikkeling van windpark A16, locatie Nieuwvee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538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8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8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2021-001869</meta:user-defined>
    <meta:user-defined meta:name="DCTERMS.abstract">het uitvoeren van werkzaamheden t.b.v de ontwikkeling van windpark A16, locatie Nieuwveer</meta:user-defined>
    <dc:language>nl</dc:language>
    <meta:user-defined meta:name="OVERHEIDop.locatietype/OVERHEIDop.gebiedsmarkering">Punt</meta:user-defined>
    <meta:user-defined meta:name="DC.title">Opschorten beslistermijn omgevingsvergunning, het uitvoeren van werkzaamheden t.b.v de ontwikkeling van windpark A16, locatie Nieuwveer, District West Breda, Rijksweg A16, locatie Nieuwveer Breda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386</meta:user-defined>
    <meta:user-defined meta:name="OVERHEIDop.GmbID/DC.identifier">gmb-2021-475386</meta:user-defined>
    <meta:user-defined meta:name="OVERHEIDop.versieInformatie"/>
  </office:meta>
</office:document-meta>
</file>