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.b.v de ontwikkeling van windpark A16, locatie Nieuwveer, District West Breda, Rijksweg A16, locatie Nieuwve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1869</text:p>
            <text:p text:style-name="common-al">Ingekomen: 30-03-2021</text:p>
            <text:p text:style-name="common-al">Locatie: District West Breda, Rijksweg A16, locatie Nieuwveer Breda</text:p>
            <text:p text:style-name="common-al">Projectomschrijving: het uitvoeren van werkzaamheden t.b.v de ontwikkeling van windpark A16, locatie Nieuwve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38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1-001869</meta:user-defined>
    <meta:user-defined meta:name="DCTERMS.abstract">het uitvoeren van werkzaamheden t.b.v de ontwikkeling van windpark A16, locatie Nieuwveer</meta:user-defined>
    <dc:language>nl</dc:language>
    <meta:user-defined meta:name="OVERHEIDop.locatietype/OVERHEIDop.gebiedsmarkering">Punt</meta:user-defined>
    <meta:user-defined meta:name="DC.title">Aanvraag omgevingsvergunning, het uitvoeren van werkzaamheden t.b.v de ontwikkeling van windpark A16, locatie Nieuwveer, District West Breda, Rijksweg A16, locatie Nieuwveer Bred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81</meta:user-defined>
    <meta:user-defined meta:name="OVERHEIDop.GmbID/DC.identifier">gmb-2021-475381</meta:user-defined>
    <meta:user-defined meta:name="OVERHEIDop.versieInformatie"/>
  </office:meta>
</office:document-meta>
</file>