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oefblad 14 5731 T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efblad 14 5731 TS Mierlo</text:p>
            <text:p text:style-name="common-al">Omschrijving: het plaatsen van een fietsenschuurtje</text:p>
            <text:p text:style-name="common-al">Zaaknummer: 177199339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538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8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8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93397</meta:user-defined>
    <meta:user-defined meta:name="DCTERMS.abstract">het plaatsen van een fietsenschuurtje</meta:user-defined>
    <dc:language>nl</dc:language>
    <meta:user-defined meta:name="OVERHEIDop.locatietype/OVERHEIDop.gebiedsmarkering">Punt</meta:user-defined>
    <meta:user-defined meta:name="DC.title">Kennisgeving verlenging beslistermijn aanvraag omgevingsvergunning Hoefblad 14 5731 TS Mierlo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380</meta:user-defined>
    <meta:user-defined meta:name="OVERHEIDop.GmbID/DC.identifier">gmb-2021-475380</meta:user-defined>
    <meta:user-defined meta:name="OVERHEIDop.versieInformatie"/>
  </office:meta>
</office:document-meta>
</file>