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oosterlaan 33 in Bergen (NH), het kappen van een eik, datum ontvangst 16 december 2021 (WABO21024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37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7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7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loosterlaan 33 in Bergen (NH), het kappen van een eik, datum ontvangst 16 december 2021 (WABO2102422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378</meta:user-defined>
    <meta:user-defined meta:name="OVERHEIDop.GmbID/DC.identifier">gmb-2021-475378</meta:user-defined>
    <meta:user-defined meta:name="OVERHEIDop.versieInformatie"/>
  </office:meta>
</office:document-meta>
</file>