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In geval de verbruiksperiode niet gelijk is aan een periode van twaalf maanden, wordt de hoeveelheid water door herleiding naar tijdsgelang bepaald. Bij die herleiding wordt een gedeelte van een kalendermaand voor een volle maand gerekend.</text:p>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 175,35 per jaar.</text:p>
              </text:list-item>
              <text:list-item text:style-override="id1-3-2-2-7-3">
                <text:number>2.</text:number>
                <text:p text:style-name="al">De belasting bedraagt voor percelen, anders dan genoemd in lid 1, waaruit per jaar niet meer dan 500m³ water op de riolering wordt afgevoerd € 226,80 per jaar. </text:p>
              </text:list-item>
              <text:list-item text:style-override="id1-3-2-2-7-4">
                <text:number>3.</text:number>
                <text:p text:style-name="al">Voor percelen, waaruit in de laatste aan het begin van het belastingjaar voorafgaande verbruiksperiode meer dan 500m³ water wordt afgevoerd bedraagt de belasting, bovenop die zoals bedoeld in lid 2, voor dat gedeelte dat de 500m³ te boven gaat, € 0,46 per m³ afgevoerd water. </text:p>
              </text:list-item>
              <text:list-item text:style-override="id1-3-2-2-7-5">
                <text:number>4.</text:number>
                <text:p text:style-name="al">Voor percelen, waaruit ten behoeve van bodem- dan wel grondwatersanering of bronbemaling ten behoeve van nieuw- en verbouw in het heffingsjaar meer dan 500 m3 water wordt afgevoerd, bedraagt de belasting € 0,05 per m³ afgevoerd water.</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10-5">
                <text:number>4.</text:number>
                <text:p text:style-name="al">Aanslagen van minder dan € 5,-- worden niet opgelegd.</text:p>
              </text:list-item>
              <text:list-item text:style-override="id1-3-2-2-10-6">
                <text:number>5.</text:number>
                <text:p text:style-name="al">Voor de toepassing van het bepaalde in het 3e lid wordt het totaal van de op één aanslagbiljet verenigde aanslagen aangemerkt als één 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Tiel 2021”, vastgesteld d.d. 18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besloten in de openbare vergadering </text:span></text:p>
            <text:p><text:span text:style-name="functie">van 15 december 2021</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53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Nummer: 13</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5376</meta:user-defined>
    <meta:user-defined meta:name="OVERHEIDop.betreftRegeling">CVDR669539_1</meta:user-defined>
    <meta:user-defined meta:name="xs:date/OVERHEIDop.startdatum">2021-12-28</meta:user-defined>
    <meta:user-defined meta:name="OVERHEIDop.GmbID/DC.identifier">gmb-2021-475376</meta:user-defined>
    <meta:user-defined meta:name="OVERHEIDop.versieInformatie"/>
  </office:meta>
</office:document-meta>
</file>