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Tolhûsdyk 9 het bouwen van een houten veranda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Tolhûsdyk 9 OV20211165 het bouwen van een houten veranda (datum verzending brief / besluit: 20 december 2021) </text:p>
            <text:p text:style-name="common-al"/>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75375</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375</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375</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Sneek, Tolhûsdyk 9 het bouwen van een houten veranda</meta:user-defined>
    <meta:user-defined meta:name="DCTERMS.W3CDTF/DCTERMS.available">2021-12-30</meta:user-defined>
    <meta:user-defined meta:name="DCTERMS.W3CDTF/OVERHEIDop.jaargang">2021</meta:user-defined>
    <meta:user-defined meta:name="OVERHEIDop.publicationIssue">475375</meta:user-defined>
    <meta:user-defined meta:name="OVERHEIDop.GmbID/DC.identifier">gmb-2021-475375</meta:user-defined>
    <meta:user-defined meta:name="OVERHEIDop.versieInformatie"/>
  </office:meta>
</office:document-meta>
</file>