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2 kantoorpanden aan Charles Darwinstraat 26 en 2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16 november 2021, <text:span text:style-name="nadrukvet">Charles Darwinstraat 26 en 28</text:span>, het bouwen van 2 kantoorpanden </text:p>
            <text:p text:style-name="common-al">(354886-202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537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7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7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4886-202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de beslistermijn voor het bouwen van 2 kantoorpanden aan Charles Darwinstraat 26 en 28 te Emmen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373</meta:user-defined>
    <meta:user-defined meta:name="OVERHEIDop.GmbID/DC.identifier">gmb-2021-475373</meta:user-defined>
    <meta:user-defined meta:name="OVERHEIDop.versieInformatie"/>
  </office:meta>
</office:document-meta>
</file>