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anaaldijk naast 73 (kadastraal perceel sectie C nummer 4108) in Bergen, het bouwen van een woning, datum ontvangst 16 december 2021 (WABO210240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5371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37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37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Gemeente Bergen, ontvangen aanvraag Omgevingsvergunning, Kanaaldijk naast 73 (kadastraal perceel sectie C nummer 4108) in Bergen, het bouwen van een woning, datum ontvangst 16 december 2021 (WABO2102406)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5371</meta:user-defined>
    <meta:user-defined meta:name="OVERHEIDop.GmbID/DC.identifier">gmb-2021-475371</meta:user-defined>
    <meta:user-defined meta:name="OVERHEIDop.versieInformatie"/>
  </office:meta>
</office:document-meta>
</file>