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bouwen van 6 woningen aan Bonkveen 2, 4, 6, 8, 18 en 20 te Zwart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 (de datum van ontvangst van de aanvraag is eerst genoemd):</text:p>
            <text:p text:style-name="common-al">
            <text:span text:style-name="nadrukvet">ZWARTEMEER</text:span>
          </text:p>
            <text:p text:style-name="common-al">15 december 2021, <text:span text:style-name="nadrukvet">Bonkveen </text:span><text:span text:style-name="nadrukvet">2, 4, 6, 8, 18 en 20, </text:span>het bouwen van 6 woningen (387129-2021)</text:p>
            <text:p text:style-name="last-al">U kunt geen bezwaar maken tegen de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mmen</text:p>
            </table:table-cell>
            <table:table-cell office:value-type="string" table:style-name="header.C">
              <text:p text:style-name="headerright"><text:span text:style-name="nr">Nr. 475361</text:span><text:line-break/><text:date style:data-style-name="dag" text:fixed="true" text:date-value="2021-12-28"/><text:line-break/><text:date style:data-style-name="jaar" text:fixed="true" text:date-value="2021-1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36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5361</text:span><text:date style:data-style-name="nicedate" text:fixed="true" text:date-value="2021-1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E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mmen</meta:user-defined>
    <meta:user-defined meta:name="OVERHEID.Gemeente/OVERHEID.authority">E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87129-2021</meta:user-defined>
    <dc:language>nl</dc:language>
    <meta:user-defined meta:name="OVERHEIDop.locatietype/OVERHEIDop.gebiedsmarkering">Weg</meta:user-defined>
    <meta:user-defined meta:name="DC.title">Aanvraag vergunning voor het bouwen van 6 woningen aan Bonkveen 2, 4, 6, 8, 18 en 20 te Zwartemeer</meta:user-defined>
    <meta:user-defined meta:name="DCTERMS.W3CDTF/DCTERMS.available">2021-12-28</meta:user-defined>
    <meta:user-defined meta:name="DCTERMS.W3CDTF/OVERHEIDop.jaargang">2021</meta:user-defined>
    <meta:user-defined meta:name="OVERHEIDop.publicationIssue">475361</meta:user-defined>
    <meta:user-defined meta:name="OVERHEIDop.GmbID/DC.identifier">gmb-2021-475361</meta:user-defined>
    <meta:user-defined meta:name="OVERHEIDop.versieInformatie"/>
  </office:meta>
</office:document-meta>
</file>