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iddelgronden het vervangen van 3 bruggen op het Beach Resort Makk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iddelgronden OV20211150 het vervangen van 3 bruggen op het Beach Resort Makkum (datum verzending brief / besluit: 22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35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5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5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Makkum, Middelgronden het vervangen van 3 bruggen op het Beach Resort Makkum</meta:user-defined>
    <meta:user-defined meta:name="DCTERMS.W3CDTF/DCTERMS.available">2021-12-30</meta:user-defined>
    <meta:user-defined meta:name="DCTERMS.W3CDTF/OVERHEIDop.jaargang">2021</meta:user-defined>
    <meta:user-defined meta:name="OVERHEIDop.publicationIssue">475359</meta:user-defined>
    <meta:user-defined meta:name="OVERHEIDop.GmbID/DC.identifier">gmb-2021-475359</meta:user-defined>
    <meta:user-defined meta:name="OVERHEIDop.versieInformatie"/>
  </office:meta>
</office:document-meta>
</file>