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van Wischstraat 9, 11 en 11a in Terbor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2 december 2021 is de sloopmelding geaccepteerd voor het verwijderen van asbest op het perceel gelegen aan van Wischstraat 9, 11 en 11a in Terborg. De acceptatie is op 23 dec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535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5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van Wischstraat 9, 11 en 11a in Terborg voor het verwijderen van asbest.</meta:user-defined>
    <meta:user-defined meta:name="DCTERMS.W3CDTF/DCTERMS.available">2021-12-27</meta:user-defined>
    <meta:user-defined meta:name="DCTERMS.W3CDTF/OVERHEIDop.jaargang">2021</meta:user-defined>
    <meta:user-defined meta:name="OVERHEIDop.publicationIssue">475358</meta:user-defined>
    <meta:user-defined meta:name="OVERHEIDop.GmbID/DC.identifier">gmb-2021-475358</meta:user-defined>
    <meta:user-defined meta:name="OVERHEIDop.versieInformatie"/>
  </office:meta>
</office:document-meta>
</file>