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45 in Bergen (NH), het bouwen van een woning met bijgebouw, datum ontvangst 21 december 2021 (WABO21024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35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Jan Oldenburglaan 45 in Bergen (NH), het bouwen van een woning met bijgebouw, datum ontvangst 21 december 2021 (WABO2102455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353</meta:user-defined>
    <meta:user-defined meta:name="OVERHEIDop.GmbID/DC.identifier">gmb-2021-475353</meta:user-defined>
    <meta:user-defined meta:name="OVERHEIDop.versieInformatie"/>
  </office:meta>
</office:document-meta>
</file>