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gebouw aan Zijtak WZ 12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6 december 2021, <text:span text:style-name="nadrukvet">Zijtak WZ 125</text:span>, het brandveilig gebruiken van een gebouw (387708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35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5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5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87708-2021</meta:user-defined>
    <dc:language>nl</dc:language>
    <meta:user-defined meta:name="OVERHEIDop.locatietype/OVERHEIDop.gebiedsmarkering">Adres</meta:user-defined>
    <meta:user-defined meta:name="DC.title">Aanvraag vergunning voor het brandveilig gebruiken van een gebouw aan Zijtak WZ 125 te Nieuw-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351</meta:user-defined>
    <meta:user-defined meta:name="OVERHEIDop.GmbID/DC.identifier">gmb-2021-475351</meta:user-defined>
    <meta:user-defined meta:name="OVERHEIDop.versieInformatie"/>
  </office:meta>
</office:document-meta>
</file>