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403 in Schoorl, het veranderen van brandscheidingen (wijziging op eerder vergunde aanvraag), datum ontvangst 20 december 2021 (WABO21024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34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4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403 in Schoorl, het veranderen van brandscheidingen (wijziging op eerder vergunde aanvraag), datum ontvangst 20 december 2021 (WABO2102445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340</meta:user-defined>
    <meta:user-defined meta:name="OVERHEIDop.GmbID/DC.identifier">gmb-2021-475340</meta:user-defined>
    <meta:user-defined meta:name="OVERHEIDop.versieInformatie"/>
  </office:meta>
</office:document-meta>
</file>