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school en het toekennen van huisnummer - Witteland 3 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februari 2021 Witteland 3 a het bouwen van een school en het toekennen van huisnummer Witteland 3 a 3853 HD 24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3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69248.483 480945.721</meta:user-defined>
    <meta:user-defined meta:name="DC.title">Gemeente Ermelo - verlening omgevingsvergunning - bouwen van een school en het toekennen van huisnummer - Witteland 3 a, Ermelo</meta:user-defined>
    <meta:user-defined meta:name="OVERHEID.PostcodeHuisnummer/OVERHEIDop.postcodeHuisnummer">3853HD 3</meta:user-defined>
    <meta:user-defined meta:name="OVERHEIDop.straatnaam">Witteland</meta:user-defined>
    <meta:user-defined meta:name="OVERHEIDop.woonplaats">Ermelo</meta:user-defined>
    <meta:user-defined meta:name="DCTERMS.W3CDTF/DCTERMS.available">2021-02-17</meta:user-defined>
    <meta:user-defined meta:name="DCTERMS.W3CDTF/OVERHEIDop.jaargang">2021</meta:user-defined>
    <meta:user-defined meta:name="OVERHEIDop.publicationIssue">47534</meta:user-defined>
    <meta:user-defined meta:name="OVERHEIDop.GmbID/DC.identifier">gmb-2021-47534</meta:user-defined>
    <meta:user-defined meta:name="OVERHEIDop.versieInformatie"/>
  </office:meta>
</office:document-meta>
</file>