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de verkoop van vietnamese loempia’s op de dinsdagochtendweekmarkt op het parkeerterrein ’t Schootsveld aan de Zwolscheweg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standplaatsvergunning verleend. De gemeente geeft hiermee toestemming voor het innemen van een standplaats voor de verkoop van vietnamese loempia’s op de dinsdagochtend weekmarkt op het parkeerterrein ’t Schootsveld aan de Zwolscheweg te Elburg vanaf 31 december 2021.</text:p>
            <text:p text:style-name="common-al">
            <text:span text:style-name="nadrukvet">Waarom publiceert de gemeente dit bericht?</text:span>
          </text:p>
            <text:p text:style-name="common-al">Een standplaatsvergunning wordt bij de gemeente aangevraagd om toestemming te krijgen om een standplaats in te nemen.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75336</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36</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36</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Toestemming voor het innemen van een standplaats voor de verkoop van vietnamese loempia’s op de dinsdagochtendweekmarkt op het parkeerterrein ’t Schootsveld aan de Zwolscheweg te Elburg.</meta:user-defined>
    <meta:user-defined meta:name="OVERHEIDop.datumEindeReactietermijn">2022-02-10</meta:user-defined>
    <meta:user-defined meta:name="OVERHEIDop.TilID/OVERHEIDop.terinzageleggingOP">til-2021-2797</meta:user-defined>
    <meta:user-defined meta:name="DCTERMS.W3CDTF/DCTERMS.available">2021-12-31</meta:user-defined>
    <meta:user-defined meta:name="DCTERMS.W3CDTF/OVERHEIDop.jaargang">2021</meta:user-defined>
    <meta:user-defined meta:name="OVERHEIDop.publicationIssue">475336</meta:user-defined>
    <meta:user-defined meta:name="OVERHEIDop.GmbID/DC.identifier">gmb-2021-475336</meta:user-defined>
    <meta:user-defined meta:name="OVERHEIDop.versieInformatie"/>
  </office:meta>
</office:document-meta>
</file>