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5998599, Postbus 4422 3006AK Rotterdam, Pijnacker C 7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Tuindershof-Zuid 48 appartementen</text:p>
            <text:p text:style-name="common-al">OLO-nummer: 5998599</text:p>
            <text:p text:style-name="common-al">Locatie: Postbus 4422 3006AK Rotterdam,  Pijnacker C 7231</text:p>
            <text:p text:style-name="common-al">Datum besluit: 22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532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2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2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9302</meta:user-defined>
    <meta:user-defined meta:name="DCTERMS.abstract">Tuindershof-Zuid 48 appartementen</meta:user-defined>
    <dc:language>nl</dc:language>
    <meta:user-defined meta:name="OVERHEIDop.locatietype/OVERHEIDop.gebiedsmarkering">Punt</meta:user-defined>
    <meta:user-defined meta:name="DC.title">Verleende omgevingsvergunning: 5998599, Postbus 4422 3006AK Rotterdam, Pijnacker C 7231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327</meta:user-defined>
    <meta:user-defined meta:name="OVERHEIDop.GmbID/DC.identifier">gmb-2021-475327</meta:user-defined>
    <meta:user-defined meta:name="OVERHEIDop.versieInformatie"/>
  </office:meta>
</office:document-meta>
</file>