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makershoek 3, 7328 JK, Apeldoorn, het mogelijk maken van milieucategorie 3.2 (bewerking metaa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december 2021 </text:p>
            <text:p text:style-name="common-al">Wabonummer: D21/0288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5321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32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32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1/028881</meta:user-defined>
    <dc:language>nl</dc:language>
    <meta:user-defined meta:name="OVERHEIDop.locatietype/OVERHEIDop.gebiedsmarkering">Adres</meta:user-defined>
    <meta:user-defined meta:name="DC.title">Aanvraag omgevingsvergunning Molenmakershoek 3, 7328 JK, Apeldoorn, het mogelijk maken van milieucategorie 3.2 (bewerking metaal)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321</meta:user-defined>
    <meta:user-defined meta:name="OVERHEIDop.GmbID/DC.identifier">gmb-2021-475321</meta:user-defined>
    <meta:user-defined meta:name="OVERHEIDop.versieInformatie"/>
  </office:meta>
</office:document-meta>
</file>