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MALBURGEN JAARWISSELING 2021-2022</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 in verband met de strenge Coronamaatregelen en vuurwerkverbod we ons voorbereiden op een potentieel onrustige periode rondom de jaarwisseling. </text:p>
            <text:p text:style-name="al"/>
            <text:p text:style-name="al">Overwegende dat er in aanloop naar de voorgaande jaarwisseling diverse vernielingen zijn gepleegd en brand is gesticht bij buurtcentrum de Hobbit aan de Zwanenbloemlaan 2a te Arnhem-Zuid (Malburgen). </text:p>
            <text:p text:style-name="al"/>
            <text:p text:style-name="al">Overwegende dat er in die periode een overloopput is vernield, waardoor er elektriciteitskabels bloot kwamen te liggen. Dit zorgde voor een gevaarlijke situatie.</text:p>
            <text:p text:style-name="al"/>
            <text:p text:style-name="al">Overwegende dat de buurtbewoners de indruk hadden dat er elke avond vernielingen werden gepleegd op en rond de Hobbit en dat er bij aangrenzende buurtbewoners vernielde attributen in de tuinen zijn aangetroffen.</text:p>
            <text:p text:style-name="al"/>
            <text:p text:style-name="al">Overwegende dat rondom de laatste jaarwisseling een groot illegaal vuur werd gestookt op het speelveld van de Hobbit. Door het in brand steken van hout en plastic is de betonnen vloer van het speelveld hierdoor beschadigd geraakt. Daarnaast werd het dak van de voordeur van de Hobbit vernield, vermoedelijk door zwaar vuurwerk. </text:p>
            <text:p text:style-name="al"/>
            <text:p text:style-name="al">Overwegende dat tijdens de jaarwisseling zelf de containers naast de Hobbit zijn opengebroken en de goederen uit de containers op een stapel zijn gegooid en in brand gestoken. Dat de totale schade €50.000,= bedroeg.</text:p>
            <text:p text:style-name="al"/>
            <text:p text:style-name="al">Overwegende dat de afgelopen weken wederom zwaar vuurwerk werd afgestoken rond de Hobbit. Dat hier geen meldingen van bekend zijn en dat dit mogelijk te maken heeft met het gevoel van buurtbewoners dat het doen van meldingen geen zin heeft.</text:p>
            <text:p text:style-name="al"/>
            <text:p text:style-name="al">Overwegende dat de inzet een brede en integrale aanpak omvat van zichtbare en onzichtbare interventies en zijn basis vindt in een door de politie opgestelde veiligheidsanalyse in aanloop naar de jaarwisseling.</text:p>
            <text:p text:style-name="al"/>
            <text:p text:style-name="al">Overwegende dat, als onderdeel van de brede inzet, het gebruik van mobiel flexibel cameratoezicht noodzakelijk is om te kunnen anticiperen en reageren op ordeverstoringen in de openbare ruimte.</text:p>
            <text:p text:style-name="al"/>
            <text:p text:style-name="al">Overwegende dat cameratoezicht in de vorm van digitale surveillance op de hotspots, ondersteunend is aan de extra politiesurveillance in aanloop naar de jaarwisseling.</text:p>
            <text:p text:style-name="al"/>
            <text:p text:style-name="al">Overwegende dat de inzet van mobiel flexibel cameratoezicht in omvang en in duur beperkt blijft om de inbreuk op de privacy zo klein mogelijk te houden.</text:p>
            <text:p text:style-name="al"/>
            <text:p text:style-name="al">Overwegende dat aanvullend aan cameratoezicht maatregelen worden genomen om ordeverstoringen en overlast in de openbare ruimte te voorkomen. Maatregelen bestaan onder andere uit extra inzet van handhaving, politie, straatcoaches en jongerenwerk en het schoon houden van de openbare ruimte.</text:p>
            <text:p text:style-name="al"/>
            <text:p text:style-name="al">Overwegende dat de integrale aanpak is besproken in de lokale driehoek d.d. 23-12-2021.</text:p>
            <text:p text:style-name="al"/>
            <text:p text:style-name="al">Gelet op artikel 2.9.1 van de Algemene Plaatselijke Verordening voor Arnhem (APV) en artikel 151c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IJZINGSBESLUIT CAMERATOEZICHT MALBURGEN JAARWISSELING 2021-2022</text:span>
          </text:p>
            <text:p text:style-name="al"/>
          </text:section>
          <text:section text:name="artikel_id1-3-2-2-2" text:style-name="artikel">
            <text:p text:style-name="artikel_kop_titel"><text:span text:style-name="artikel_kop_label"/> <text:span text:style-name="artikel_kop_nr"/> I. Aanwijzingsbesluit </text:p>
            <text:p text:style-name="al">Te bepalen dat in de aanloop naar tot en met kort na de jaarwisseling mobiel, flexibel cameratoezicht </text:p>
            <text:p text:style-name="al">wordt ingezet op de volgende locatie:</text:p>
            <text:p text:style-name="al">- buurtcentrum de Hobbit aan de Zwanenbloemlaan 2a te Arnhem (wijk Malburgen)</text:p>
            <text:p text:style-name="al"/>
          </text:section>
          <text:section text:name="artikel_id1-3-2-2-3" text:style-name="artikel">
            <text:p text:style-name="artikel_kop_titel"><text:span text:style-name="artikel_kop_label"/> <text:span text:style-name="artikel_kop_nr"/> II. Inwerkingtreding en citeertitel</text:p>
            <text:p text:style-name="al">1. Dit besluit treedt in werking op de eerste dag na die van de bekendmaking en geldt voor de periode van 27-12-2021 tot 10-1-2022. </text:p>
            <text:p text:style-name="al">2. Dit besluit wordt aangehaald als: Aanwijzingsbesluit cameratoezicht Malburgen 2021-2022.</text:p>
            <text:p text:style-name="al"/>
            <text:p text:style-name="al">Arnhem, 23 december 2021  </text:p>
            <text:p text:style-name="al">De burgemeester van Arnhem, </text:p>
            <text:p text:style-name="al">A. Marcouch</text:p>
            <text:p text:style-name="al"/>
            <text:p text:style-name="al">
            <text:span text:style-name="nadrukvet">Bezwaar en voorlopige voorziening</text:span>
          </text:p>
            <text:p text:style-name="al">Indien een belanghebbende het niet eens is met dit besluit, kan hij binnen zes weken na de dag waarop dit besluit bekend is gemaakt, bij de burgemeester een bezwaarschrift indienen (Postbus 9029, 6800EL Arnhem).</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53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629058</meta:user-defined>
    <meta:user-defined meta:name="DCTERMS.alternative">Aanwijzingsbesluit cameratoezicht Malburgen jaarwisseling 2021-2022</meta:user-defined>
    <dc:language>nl</dc:language>
    <meta:user-defined meta:name="OVERHEIDop.locatietype/OVERHEIDop.gebiedsmarkering">Gemeente</meta:user-defined>
    <meta:user-defined meta:name="DC.title">AANWIJZINGSBESLUIT CAMERATOEZICHT MALBURGEN JAARWISSELING 2021-2022</meta:user-defined>
    <meta:user-defined meta:name="DCTERMS.W3CDTF/DCTERMS.available">2021-12-27</meta:user-defined>
    <meta:user-defined meta:name="DCTERMS.W3CDTF/OVERHEIDop.jaargang">2021</meta:user-defined>
    <meta:user-defined meta:name="OVERHEIDop.publicationIssue">475315</meta:user-defined>
    <meta:user-defined meta:name="OVERHEIDop.betreftRegeling">CVDR669524_1</meta:user-defined>
    <meta:user-defined meta:name="OVERHEIDop.GmbID/DC.identifier">gmb-2021-475315</meta:user-defined>
    <meta:user-defined meta:name="xs:date/OVERHEIDop.startdatum">2021-12-25</meta:user-defined>
    <meta:user-defined meta:name="xs:date/OVERHEIDop.einddatum">2022-01-10</meta:user-defined>
    <meta:user-defined meta:name="OVERHEIDop.versieInformatie"/>
  </office:meta>
</office:document-meta>
</file>