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roeneweg 7 in Bergen (NH), het aanleggen van inritdammen, datum ontvangst 20 december 2021 (WABO210244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5310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1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1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Groeneweg 7 in Bergen (NH), het aanleggen van inritdammen, datum ontvangst 20 december 2021 (WABO2102442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5310</meta:user-defined>
    <meta:user-defined meta:name="OVERHEIDop.GmbID/DC.identifier">gmb-2021-475310</meta:user-defined>
    <meta:user-defined meta:name="OVERHEIDop.versieInformatie"/>
  </office:meta>
</office:document-meta>
</file>