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kappen van 18 eiken en een beuk (met herplantplicht) - Van Strijlandweg (bosje nabij nummer 22),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februari 2021 Van Strijlandweg (bosje nabij nummer 22) het kappen van 18 eiken en een beuk (met herplantplicht) 3851 JN 24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53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455 478685</meta:user-defined>
    <meta:user-defined meta:name="DC.title">Gemeente Ermelo - verlening omgevingsvergunning - kappen van 18 eiken en een beuk (met herplantplicht) - Van Strijlandweg (bosje nabij nummer 22), Ermelo</meta:user-defined>
    <meta:user-defined meta:name="OVERHEID.PostcodeHuisnummer/OVERHEIDop.postcodeHuisnummer">3851JN 22</meta:user-defined>
    <meta:user-defined meta:name="OVERHEIDop.straatnaam">Van Strijlandweg</meta:user-defined>
    <meta:user-defined meta:name="OVERHEIDop.woonplaats">Ermelo</meta:user-defined>
    <meta:user-defined meta:name="DCTERMS.W3CDTF/DCTERMS.available">2021-02-17</meta:user-defined>
    <meta:user-defined meta:name="DCTERMS.W3CDTF/OVERHEIDop.jaargang">2021</meta:user-defined>
    <meta:user-defined meta:name="OVERHEIDop.publicationIssue">47531</meta:user-defined>
    <meta:user-defined meta:name="OVERHEIDop.GmbID/DC.identifier">gmb-2021-47531</meta:user-defined>
    <meta:user-defined meta:name="OVERHEIDop.versieInformatie"/>
  </office:meta>
</office:document-meta>
</file>