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de supermarkt ten behoeve van uitbreiding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1</text:p>
            <text:p text:style-name="common-al">Kenmerk: SXO-2021-07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530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0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0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gedeeltelijk slopen van de supermarkt ten behoeve van uitbreiding op de locatie Hoofdweg 86 in Klarenbeek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307</meta:user-defined>
    <meta:user-defined meta:name="OVERHEIDop.GmbID/DC.identifier">gmb-2021-475307</meta:user-defined>
    <meta:user-defined meta:name="OVERHEIDop.versieInformatie"/>
  </office:meta>
</office:document-meta>
</file>