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30 in Bergen (NH), het vergroten van de woning, datum ontvangst 17 december 2021 (WABO21024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0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0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mmalaan 30 in Bergen (NH), het vergroten van de woning, datum ontvangst 17 december 2021 (WABO2102429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05</meta:user-defined>
    <meta:user-defined meta:name="OVERHEIDop.GmbID/DC.identifier">gmb-2021-475305</meta:user-defined>
    <meta:user-defined meta:name="OVERHEIDop.versieInformatie"/>
  </office:meta>
</office:document-meta>
</file>