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style:style style:family="table-column" style:parent-style-name="colspec" style:name="id1-3-2-4-47-1-1">
      <style:table-column-properties style:rel-column-width="12*"/>
    </style:style>
    <style:style style:family="table-column" style:parent-style-name="colspec" style:name="id1-3-2-4-47-1-2">
      <style:table-column-properties style:rel-column-width="67*"/>
    </style:style>
    <style:style style:family="table-column" style:parent-style-name="colspec" style:name="id1-3-2-4-47-1-3">
      <style:table-column-properties style:rel-column-width="16*"/>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52*"/>
    </style:style>
    <style:style style:family="table-column" style:parent-style-name="colspec" style:name="id1-3-2-4-55-1-3">
      <style:table-column-properties style:rel-column-width="19*"/>
    </style:style>
    <style:style style:family="table-column" style:parent-style-name="colspec" style:name="id1-3-2-4-55-1-4">
      <style:table-column-properties style:rel-column-width="11*"/>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68*"/>
    </style:style>
    <style:style style:family="table-column" style:parent-style-name="colspec" style:name="id1-3-2-4-61-1-3">
      <style:table-column-properties style:rel-column-width="16*"/>
    </style:style>
  </office:automatic-styles>
  <office:body>
    <office:text>
      <text:p text:style-name="new_page_staatscourant"/>
      <text:p text:style-name="single-kop-titel">Verordening op de heffing en de invordering van leges gemeente Someren 2022</text:p>
      <text:section text:name="regeling_id1-3-2" text:style-name="regeling">
        <text:section text:name="aanhef_id1-3-2-1" text:style-name="aanhef">
          <text:section text:name="preambule_id1-3-2-1-1" text:style-name="preambule">
            <text:p text:style-name="al"/>
            <text:p text:style-name="al">De raad van de gemeente Someren;</text:p>
            <text:p text:style-name="al"/>
            <text:p text:style-name="al">gezien het voorstel van burgemeester en wethouders d.d. 16 november 2021;</text:p>
            <text:p text:style-name="al"/>
            <text:p text:style-name="al"/>
            <text:p text:style-name="al">gelet op de <text:a xlink:href="https://wetten.overheid.nl/BWBR0005416/2019-01-01/" xlink:type="simple">artikelen 156, eerste en tweede lid, aanhef en onderdeel h</text:a>, en <text:a xlink:href="https://wetten.overheid.nl/BWBR0005416/2019-01-01/#TiteldeelIV_HoofdstukXV_Paragraaf3_Artikel229" xlink:type="simple">229, eerste lid, aanhef en onderdeel b, van de Gemeentewe</text:a>t;</text:p>
            <text:p text:style-name="al">de <text:a xlink:href="https://wetten.overheid.nl/BWBR0005212/2017-10-01/#HoofdstukI_Artikel2" xlink:type="simple">artikelen 2, tweede lid</text:a>, en <text:a xlink:href="https://wetten.overheid.nl/BWBR0005212/2017-10-01/#HoofdstukI_Artikel2" xlink:type="simple">7 van de Paspoortwet</text:a>;</text:p>
            <text:p text:style-name="al"/>
            <text:p text:style-name="al">
            <text:span text:style-name="nadrukvet">b e s l u i t :</text:span>
          </text:p>
            <text:p text:style-name="al"/>
            <text:p text:style-name="al">vast te stellen de Verordening op de heffing en de invordering van leges gemeente Some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een en ander zoals genoemd in deze verordening en de daarbij behorende tarieventabel.</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list text:style-name="id1-3-2-2-3-3">
              <text:list-item text:style-override="id1-3-2-2-3-3-1">
                <text:number/>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verleningen, waarvoor niet meer dan € 1,00 verschuldigd is;</text:p>
              </text:list-item>
              <text:list-item text:style-override="id1-3-2-2-4-3-3">
                <text:number>c.</text:number>
                <text:p text:style-name="al">het verstrekken van een omgevingsvergunning waarbij toepassing is gegeven aan <text:a xlink:href="https://wetten.overheid.nl/BWBR0005181/2019-07-01/#HoofdstukIV_Afdeling3_Paragraaf1_Artikel43" xlink:type="simple">artikel 43, tweede lid, van de Woningwet</text:a></text:p>
              </text:list-item>
              <text:list-item text:style-override="id1-3-2-2-4-3-4">
                <text:number>d.</text:number>
                <text:p text:style-name="al">diensten waarvan de kosten krachtens <text:a xlink:href="https://wetten.overheid.nl/BWBR0020449/2013-01-01#Hoofdstuk6_Afdeling6.4" xlink:type="simple">afdeling 6.4 van de Wet ruimtelijke ordening</text:a> (grondexploitatie) zijn of worden verhaald</text:p>
              </text:list-item>
              <text:list-item text:style-override="id1-3-2-2-4-3-5">
                <text:number>e.</text:number>
                <text:p text:style-name="al">diensten die ingevolge wettelijk voorschrift zijn vrijgesteld van rechtenheffing of kosteloos moeten worden verleend;.</text:p>
              </text:list-item>
              <text:list-item text:style-override="id1-3-2-2-4-3-6">
                <text:number/>
                <text:p text:style-name="al"/>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dan wel een elektronische mededeling.</text:p>
            <text:list text:style-name="id1-3-2-2-6-3">
              <text:list-item text:style-override="id1-3-2-2-6-3-1">
                <text:number/>
                <text:p text:style-name="al"/>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s://wetten.overheid.nl/BWBR0004770/2018-07-01/#HoofdstukII_Artikel9" xlink:type="simple">artikel 9, eerste lid, van de Invorderingswet 1990</text:a>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text:a xlink:href="https://wetten.overheid.nl/BWBR0002448/2010-10-10" xlink:type="simple">Algemene termijnenwet</text:a> is niet van toepassing op de in het eerste lid gestelde termijnen.</text:p>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list text:style-name="id1-3-2-2-8-3">
              <text:list-item text:style-override="id1-3-2-2-8-3-1">
                <text:number/>
                <text:p text:style-name="al"/>
              </text:list-item>
            </text:list>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list text:style-name="id1-3-2-2-9-3">
              <text:list-item text:style-override="id1-3-2-2-9-3-1">
                <text:number/>
                <text:p text:style-name="al"/>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hoofdstuk 2 reisdocumenten;</text:p>
                <text:p text:style-name="al">hoofdstuk 2 reisdocumenten;</text:p>
                <text:p text:style-name="al">hoofdstuk 3 rijbewijzen;</text:p>
                <text:p text:style-name="al">onderdeel 1.4.7 (papieren verstrekking uit BRP);</text:p>
                <text:p text:style-name="al">hoofdstuk 6 (verstrekkingen op grond van Wet bescherming persoonsgegevens);</text:p>
                <text:p text:style-name="al">onderdelen 1.9.1 (verklaring omtrent gedrag);</text:p>
                <text:p text:style-name="al">hoofdstuk 16 (kansspelen).</text:p>
                <text:p text:style-name="al">een en ander voor zover met deze wijzigingen niet reeds bij het vaststellen of latere wijziging van deze verordening bij raadsbesluit rekening is gehouden.</text:p>
              </text:list-item>
            </text:list>
            <text:p text:style-name="al"/>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1">
                <text:number>1.</text:number>
                <text:p text:style-name="al">De “<text:a xlink:href="https://lokaleregelgeving.overheid.nl/CVDR651590/1" xlink:type="simple">Legesverordening 2021</text:a>” van 10 december 2020, wordt ingetrokken met ingang van de in artikel 12, vier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2-3">
                <text:number>3.</text:number>
                <text:p text:style-name="al">Deze verordening treedt in werking op de eerste dag na die van de bekendmaking.</text:p>
              </text:list-item>
              <text:list-item text:style-override="id1-3-2-2-11-2-4">
                <text:number>4.</text:number>
                <text:p text:style-name="al">De datum van ingang van de heffing is 1 januari 2022</text:p>
              </text:list-item>
              <text:list-item text:style-override="id1-3-2-2-11-2-5">
                <text:number>5.</text:number>
                <text:p text:style-name="al">Deze verordening wordt aangehaald als ‘Legesverordening 2022’</text:p>
              </text:list-item>
              <text:list-item text:style-override="id1-3-2-2-11-2-6">
                <text:number/>
                <text:p text:style-name="al"/>
              </text:list-item>
            </text:list>
          </text:section>
        </text:section>
        <text:section text:name="regeling-sluiting_id1-3-2-3" text:style-name="regeling-sluiting">
          <text:section text:name="ondertekening_id1-3-2-3-1">
            <text:p><text:span text:style-name="functie">Aldus besloten in de vergadering van de raad van de gemeente Someren van 22 december 2021,</text:span></text:p>
            <text:p><text:span text:style-name="functie">de raadsgriffier,</text:span></text:p>
            <text:p><text:span text:style-name="functie"/></text:p>
            <text:p><text:span text:style-name="functie">J. Oostdijk </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 Blok</text:span></text:p>
          </text:section>
        </text:section>
        <text:section text:name="bijlage_id1-3-2-4" text:style-name="bijlage">
          <text:p text:style-name="bijlage_top"/>
          <text:p text:style-name="hoofdstuk_kop"><text:span text:style-name="label">Bijlage</text:span> <text:span text:style-name="nr">tarieventabel</text:span> bij legesverordening 2022</text:p>
          <text:p text:style-name="al"/>
          <text:p text:style-name="al">Inhoudsopgave</text:p>
          <text:p text:style-name="al"/>
          <text:p text:style-name="al">Titel 1 Algemene dienstverlening</text:p>
          <text:p text:style-name="al">Hoofdstuk 1 Burgerlijke stand</text:p>
          <text:p text:style-name="al">Hoofdstuk 2 Reisdocumenten en Nederlands identiteitskaart</text:p>
          <text:p text:style-name="al">Hoofdstuk 3 Rijbewijzen</text:p>
          <text:p text:style-name="al">Hoofdstuk 4 Verstrekkingen in het kader van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Niet van toepassing</text:p>
          <text:p text:style-name="al">Hoofdstuk 12 Leegstandswet</text:p>
          <text:p text:style-name="al">Hoofdstuk 13 Niet van toepassing</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 </text:p>
          <text:p text:style-name="al">Hoofdstuk 20 Diversen </text:p>
          <text:p text:style-name="al"/>
          <text:p text:style-name="al">Titel 2 Fysieke leefomgeving / 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 </text:p>
          <text:p text:style-name="al"/>
          <text:p text:style-name="al">Titel 3 Europese dienstenrichtlijn</text:p>
          <text:p text:style-name="al">Hoofdstuk 1 Horeca</text:p>
          <text:p text:style-name="al">Hoofdstuk 2 Organiseren evenementen of markten</text:p>
          <text:p text:style-name="al">Hoofdstuk 3 Brandveiligheid</text:p>
          <text:p text:style-name="al">Hoofdstuk 4 In deze titel niet benoemde vergunning, ontheffing of andere beschikking </text:p>
          <text:p text:style-name="al"/>
          <text:p text:style-name="al">Titel 1 Algemene dienstverlening</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Hoofdstuk 1 Burgerlijke sta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 (De Legesverordening van het jaar waarin de aangifte wordt gedaa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a. intern</text:p>
                </table:table-cell>
                <table:table-cell table:style-name="entry" table:number-rows-spanned="1" table:number-columns-spanned="1">
                  <text:p text:style-name="table_al">€ 801,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b. extern</text:p>
                </table:table-cell>
                <table:table-cell table:style-name="entry" table:number-rows-spanned="1" table:number-columns-spanned="1">
                  <text:p text:style-name="table_al">€ 899,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ochtend om 9:00 uur en om 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woensdag, donderdag en vrijdag de gehele dag en op dinsdag op de overig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a. intern</text:p>
                </table:table-cell>
                <table:table-cell table:style-name="entry" table:number-rows-spanned="1" table:number-columns-spanned="1">
                  <text:p text:style-name="table_al">€ 434,5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b. extern</text:p>
                </table:table-cell>
                <table:table-cell table:style-name="entry" table:number-rows-spanned="1" table:number-columns-spanned="1">
                  <text:p text:style-name="table_al">€ 532,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duplikaat van een trouwboekje of partnerschapsboekje</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ongeacht het resultaat van die naspeuring, voor ieder daaraan besteed kwartier</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3">
                  <text:p text:style-name="table_al">Hoofdstuk 2 Reisdocumenten en Nederlands identiteitskaar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verrichten van handelingen ten behoeve va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een vervangende Nederlandse identiteitskaart voor personen met een uitreisverbod, ongeacht de leeftijd van de betrokken persoo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toeslag bij bezorging van een reisdocument of Nederlandse identiteitskaart bedraagt</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Hoofdstuk 4 Verstrekkingen in het kader van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en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verrichten van een nasporing in het persoonskaartenarchief, ongeacht het resultaat van die opsporing, per kwartier of gedeelte daarvan</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4.4 wordt onder één verstrekking verstaan verstrekkingen van één of meer gegevens over één persoon die niet zijn genomen in de basisregistratie personen (aangehaakt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aangehaakte) persoonsgegevens, per verstrekking:</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geselecteerde computeruitdraai uit de basisregistratie (panden- en personenregister)</text:p>
                </table:table-cell>
                <table:table-cell table:style-name="entry" table:number-rows-spanned="1" table:number-columns-spanned="1">
                  <text:p text:style-name="table_al">€ 66,1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strekken van een bewijs van opneming in de basisregistratie, -voor één persoon:</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3">
                  <text:p text:style-name="table_al">Hoofdstuk 5 Verstrekkingen uit het Kiezersregist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3">
                  <text:p text:style-name="table_al">Hoofdstuk 6 Verstrekkingen op grond van Wet bescherming persoonsgegevens</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1.1.1.1</text:p>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3">
                  <text:p text:style-name="table_al">Hoofdstuk 7 Bestuursstukk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 de bijbehorende bijlagen en het investeringsprogramma (met uitzondering van de onder 1.7.1.2 genoemde stukke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begroting, de bijbehorende bijlagen en het investeringsprogramma</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het (financieel) jaarverslag met de bijbehorende bijlagen</text:p>
                </table:table-cell>
                <table:table-cell table:style-name="entry" table:number-rows-spanned="1" table:number-columns-spanned="1">
                  <text:p text:style-name="table_al">€ 85,4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het burgerjaarverslag</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3">
                  <text:p text:style-name="table_al">Hoofdstuk 8 Vastgoedinformati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bijstand bij het raadplegen van kadastrale gegevens voor elk kwartier of gedeelte daarvan, al dan niet gepaard gaande met de afgifte van een afdruk uit deze kadastrale stukken.</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meerderd met het tarief voor het raadplegen van on-line informatie via de kadastrale balie van de actuele gegevens van het Kadaster. De vooraf aan de aanvrager kenbaar te maken tarieven zijn of worden door het Kadaster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verstrekken van een taxatieverslag en/of afschrift van een beschikking/aanslagbiljet gemeentelijke belastingen in het kader van de Wet waardering onroerende zaken, niet zijnde ten behoeve van bezwaar- en beroepsprocedures.</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per adres of objec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3">
                  <text:p text:style-name="table_al">Hoofdstuk 9 Overige publiekszak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conform het gestelde in: Regeling leges en afdracht vergoeding afgifte verklaring omtrent gedrag voor natuurlijke en rechts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of document</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3">
                  <text:p text:style-name="table_al">Hoofdstuk 10 Gemeentearchief</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3">
                  <text:p text:style-name="table_al">Hoofdstuk 11 Niet van toepassin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2 Leegstandswe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237,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3">
                  <text:p text:style-name="table_al">Hoofdstuk 13 Niet van toepassing</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4 Marktstandplaats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6 van de Marktverordening Someren 2005</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strekken van een vergunning voor een incidentele standplaats, als bedoeld in de Algemene plaatselijke verordenin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strekken van een vergunning voor een vaste standplaats, als bedoeld in de Algemene plaatselijke verordening</text:p>
                </table:table-cell>
                <table:table-cell table:style-name="entry" table:number-rows-spanned="1" table:number-columns-spanned="1">
                  <text:p text:style-name="table_al">€ 42,45</text:p>
                </table:table-cell>
              </table:table-row>
              <table:table-row table:style-name="row">
                <table:table-cell table:style-name="entry" table:number-rows-spanned="1" table:number-columns-spanned="3">
                  <text:p text:style-name="table_al">Hoofdstuk 15 Winkeltijdenwe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3">
                  <text:p text:style-name="table_al">Hoofdstuk 16 Kansspele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speelautomaten, welke vergunning geldt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het enkel een administratieve aanpassing/ wijziging is van een bestaande aanwezigheidsvergunn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Hoofdstuk 17 Kinderopvang</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als bedoeld in artikel 1.45 Wet Kinderopvang (Wko)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979,7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553,5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in afwijking van artikel 1.17.2 in behandeling nemen van een voorziening voor gastouderopvang, waarbij de houder van de voorziening, de gastouder, al in het landelijk register is opgenomen met een andere voorziening én er een inspectie heeft plaatsgevonden van die gastouder in de afgelopen drie jaar óf waarbij het opvangadres al is geregistreerd als adres waar een voorziening voor gastouderopvang is gevestigd én er een inspectie plaatsgevonden heeft van het opvangadres in de afgelopen drie jaar.</text:p>
                </table:table-cell>
                <table:table-cell table:style-name="entry" table:number-rows-spanned="1" table:number-columns-spanned="1">
                  <text:p text:style-name="table_al">€ 453,30</text:p>
                </table:table-cell>
              </table:table-row>
              <table:table-row table:style-name="row">
                <table:table-cell table:style-name="entry" table:number-rows-spanned="1" table:number-columns-spanned="3">
                  <text:p text:style-name="table_al">Hoofdstuk 18 Kabels en leidingen</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een vergunning, als bedoeld in artikel 2.2, en voor een aanvraag voor een instemmingsbesluit, als bedoeld in artikel 3.2, van de Verordening Ondergrondse Infrastructuur Someren 2018, waarbij de sleuflengte &lt; 100 m1 is of een montagegat c.q. lasgat met een oppervlakte van &gt; 2 m2</text:p>
                </table:table-cell>
                <table:table-cell table:style-name="entry" table:number-rows-spanned="1" table:number-columns-spanned="1">
                  <text:p text:style-name="table_al">€ 200,92</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voor een vergunning, als bedoeld in artikel 2.2, en voor een aanvraag voor een instemmingsbesluit, als bedoeld in artikel 3.2, van de Verordening Ondergrondse Infrastructuur Someren 2018, waarbij de sleuflengte ≥ 100 m1 is</text:p>
                </table:table-cell>
                <table:table-cell table:style-name="entry" table:number-rows-spanned="1" table:number-columns-spanned="1">
                  <text:p text:style-name="table_al">€ 401,8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in 1.18.1 en 1.18.2 wordt verhoogd met een bedrag per strekkende meter sleuflengte, voor zover binnen de bebouwde kom gelegen, van</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per strekkende meter sleuflengte, voor zover buiten de bebouwde kom gele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over de eerste 2.000 m1, een bedrag van </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over de lengte langer dan 2.000 m1, maar kleiner dan 10.000 m1, een bedrag van </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over de lengte van 10.000 m1 of meer een bedrag van</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degene aan wie leges als bedoeld onder 1.18.1, 1.18.2, 1.18.3 of 1.18.4 in rekening is gebracht, bestaat aanspraak op teruggaaf van de leges, indien de aanvraag wordt ingetrokken voordat hierop een beslissing is genomen, óf als de gemeente de aanvraag weigert of buiten behandeling stelt. De teruggaaf bedraag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9 Verkeer en vervoer</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verstrekken van een ontheffing voor langzaam verkeer zonder kenteken, als bedoeld in artikel 9.1 van de Regeling voertuige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94,1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ontheffing van de parkeerschijfzone, als bedoeld in artikel 87 van het Reglement verkeersregels en verkeerstekens 1990 geldig vanaf 1 januari 2022 tot en met 31 december 2024</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3">
                  <text:p text:style-name="table_al">Hoofdstuk 20 Diversen</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20.1.2.5</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in behandeling nemen van een aanvraag tot het verstrekken van computeruitdraaien van gegevens,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per pagina 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kaarten en tekeningen al dan niet behorend bij de in de onderdelen 1.20.1.1 en 1.20.1.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1</text:p>
                </table:table-cell>
                <table:table-cell table:style-name="entry" table:number-rows-spanned="1" table:number-columns-spanned="1">
                  <text:p text:style-name="table_al">per kaart of tekening op papier van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1">
                  <text:p text:style-name="table_al">per kaart of tekening op papier van A-3 form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0.1.4.3</text:p>
                </table:table-cell>
                <table:table-cell table:style-name="entry" table:number-rows-spanned="1" table:number-columns-spanned="1">
                  <text:p text:style-name="table_al">per kaart of tekening op papier van A-2 formaa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20.1.4.4</text:p>
                </table:table-cell>
                <table:table-cell table:style-name="entry" table:number-rows-spanned="1" table:number-columns-spanned="1">
                  <text:p text:style-name="table_al">per kaart of tekening op papier van A-1 formaat</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20.1.4.5</text:p>
                </table:table-cell>
                <table:table-cell table:style-name="entry" table:number-rows-spanned="1" table:number-columns-spanned="1">
                  <text:p text:style-name="table_al">per kaart of tekening op papier van A-0 formaa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 een plattegrond van de gemeente</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Bij verzending per post van de in dit hoofdstuk gevraagde stukken worden de leges verhoogd met</text:p>
                </table:table-cell>
                <table:table-cell table:style-name="entry" table:number-rows-spanned="1" table:number-columns-spanned="1">
                  <text:p text:style-name="table_al">€ 3,25</text:p>
                </table:table-cell>
              </table:table-row>
            </table:table>
            <text:p text:style-name="table_bottom"/>
          </text:section>
          <text:p text:style-name="al"/>
          <text:p text:style-name="al"/>
          <text:p text:style-name="al"/>
          <text:p text:style-name="al"/>
          <text:p text:style-name="al"/>
          <text:p text:style-name="al">Titel 2 Fysieke leefomgeving / omgevingsvergunning</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kost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kost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som van de prijzen per eenheid exclusief 21% omzetbelasting zoals die zijn opgenomen in de door de gemeenteraad vastgestelde ROEB-lijst (Regionaal Overleg Eindhoven Bouwtoezicht). De tarieventabel en de ROEB-lijst zijn beide onderdeel van de verordening.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20 (u.A.V. 2012) voor het uit te voeren werk, exclusief 21% omzetbelasting. In dit laatste geval zullen de overgelegde gegevens getoetst worden aan hun wettelijke kaders. Bij de vastststelling van de bouwkosten worden deze afgerond op hele bedragen van € 1.000,00 met dien verstande dat bedragen tot en met € 500,00 naar beneden worden afgerond en bedragen hoger dan € 500,00 naar 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loopkost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Wabo</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beoordeling concept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2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indien dit project slecht vergunbaar is op basis van een bestemmingsplanherziening of projectbesluit</text:p>
                </table:table-cell>
                <table:table-cell table:style-name="entry" table:number-rows-spanned="1" table:number-columns-spanned="1">
                  <text:p text:style-name="table_al">€ 1.8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zoals vermeld bij 2.2.1 worden bij een daadwerkelijke aanvraag om een omgevingsvergunning voor het project in mindering gebracht op de leges zoals vermeld in hoofdstuk 3, mits deze aanvraag binnen één jaar na afronding van het vooroverle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binnen 6 maanden na de principe uitspraak zoals vermeld in 2.2.2 een aanvraag zoals bedoeld in artikel 2.3.3.4, 2.3.3.6, 2.3.3.7, 2.3.3.9, 2.3.4.3 en 2.3.4.9 is opgestart die in overeenstemming is met de principe uitspraak en waarbij er tussentijds geen wijzigingen in de wetgeving en /of provinciaal beleid hebben plaatsgevonden wordt het volgende bedrag in mindering gebracht op de genoemde procedures </text:p>
                </table:table-cell>
                <table:table-cell table:style-name="entry" table:number-rows-spanned="1" table:number-columns-spanned="1">
                  <text:p text:style-name="table_al">€ 9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activiteit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5.000,00 of minder bedragen:</text:p>
                </table:table-cell>
                <table:table-cell table:style-name="entry" table:number-rows-spanned="1" table:number-columns-spanned="1">
                  <text:p text:style-name="table_al">€ 46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1,00 tot en met € 25.000,00 bedragen:</text:p>
                </table:table-cell>
                <table:table-cell table:style-name="entry" table:number-rows-spanned="1" table:number-columns-spanned="1">
                  <text:p text:style-name="table_al">€ 46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oor elk geheel bedrag van € 1.000,00 boven € 15.000,00; vermeerderd met</text:p>
                </table:table-cell>
                <table:table-cell table:style-name="entry" table:number-rows-spanned="1" table:number-columns-spanned="1">
                  <text:p text:style-name="table_al">€ 3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1,00 tot en met € 45.000,00 bedragen:</text:p>
                </table:table-cell>
                <table:table-cell table:style-name="entry" table:number-rows-spanned="1" table:number-columns-spanned="1">
                  <text:p text:style-name="table_al">€ 83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voor elk geheel bedrag van € 1.000,00 boven € 25.000,00; vermeerderd met</text:p>
                </table:table-cell>
                <table:table-cell table:style-name="entry" table:number-rows-spanned="1" table:number-columns-spanned="1">
                  <text:p text:style-name="table_al">€ 3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45.001,00 tot en met € 90.000,00 bedragen:</text:p>
                </table:table-cell>
                <table:table-cell table:style-name="entry" table:number-rows-spanned="1" table:number-columns-spanned="1">
                  <text:p text:style-name="table_al">€ 1.56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voor elk geheel bedrag van € 1.000,00 boven € 45.000,00; vermeerderd met</text:p>
                </table:table-cell>
                <table:table-cell table:style-name="entry" table:number-rows-spanned="1" table:number-columns-spanned="1">
                  <text:p text:style-name="table_al">€ 2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90.001,00 tot en met € 300.000,00 bedragen:</text:p>
                </table:table-cell>
                <table:table-cell table:style-name="entry" table:number-rows-spanned="1" table:number-columns-spanned="1">
                  <text:p text:style-name="table_al">€ 2.61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voor elk geheel bedrag van € 1.000,00 boven € 90.000,00; vermeerderd met</text:p>
                </table:table-cell>
                <table:table-cell table:style-name="entry" table:number-rows-spanned="1" table:number-columns-spanned="1">
                  <text:p text:style-name="table_al">€ 2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300.001,00 of meer bedragen:</text:p>
                </table:table-cell>
                <table:table-cell table:style-name="entry" table:number-rows-spanned="1" table:number-columns-spanned="1">
                  <text:p text:style-name="table_al">€ 7.41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oor elk geheel bedrag van € 1.000,00 boven € 300.000,00; vermeerderd met</text:p>
                </table:table-cell>
                <table:table-cell table:style-name="entry" table:number-rows-spanned="1" table:number-columns-spanned="1">
                  <text:p text:style-name="table_al">€ 1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chteraf ingediende aanvraag</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een max. van</text:p>
                </table:table-cell>
                <table:table-cell table:style-name="entry" table:number-rows-spanned="1" table:number-columns-spanned="1">
                  <text:p text:style-name="table_al">€ 1.25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icht advies agrarische adviescommissie</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adviescommissie wordt beoordeeld:</text:p>
                </table:table-cell>
                <table:table-cell table:style-name="entry" table:number-rows-spanned="1" table:number-columns-spanned="1">
                  <text:p text:style-name="table_al">€ 94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indien krachtens wettelijk voorschrift (artikel 3.2, lid 7 van het Bouwbesluit) een akoestisch rapport ter beoordeling van de benodigde geluidwering is vereist, bedraagt het tarief voor het aanleveren van rekenkundige uitgangspunten voor industrielawaai;</text:p>
                </table:table-cell>
                <table:table-cell table:style-name="entry" table:number-rows-spanned="1" table:number-columns-spanned="1">
                  <text:p text:style-name="table_al">€ 9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aanvullende c.q. gewijzigde gegevens</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of gewijzigde gegevens die worden ingediend nadat de in dat onderdeel bedoelde aanvraag al is vergund minimaal: (indien er sprake is van extra bouwkosten worden deze conform artikel 2.3.1 in rekening gebracht)</text:p>
                </table:table-cell>
                <table:table-cell table:style-name="entry" table:number-rows-spanned="1" table:number-columns-spanned="1">
                  <text:p text:style-name="table_al">€ 14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activiteiten</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9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4 vindt overeenkomstige toepassing met betrekking tot de in onderdeel 2.3.2.1 bedoel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tevens sprake is van een bouw- of aanlegactiviteit</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3.6 wro) naast het op grond van de onderdelen 2.3.1.1 of 2.3.2.1 verschuldigde bedrag;</text:p>
                </table:table-cell>
                <table:table-cell table:style-name="entry" table:number-rows-spanned="1" table:number-columns-spanned="1">
                  <text:p text:style-name="table_al">€ 60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 naast het op grond van de onderdelen 2.3.1.1 of 2.3.2.1 verschuldigde bedrag;</text:p>
                </table:table-cell>
                <table:table-cell table:style-name="entry" table:number-rows-spanned="1" table:number-columns-spanned="1">
                  <text:p text:style-name="table_al">€ 75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60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eerste lid, onder a, onder 3º, van de Wabo van het bestemmingsplan of de beheersverordening wordt toegepast (buitenplanse afwijking; projectbesluit ): naast het op grond van de onderdelen 2.3.1.1 of 2.3.2.1 verschuldigde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22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83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22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44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 naast het op grond van de onderdelen 2.3.1.1 of 2.3.2.1 verschuldigde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22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83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22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44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naast het op grond van de onderdelen 2.3.1.1 of 2.3.2.1 verschuldigde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22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83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22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44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met toepassing van artikel 2.12, eerste lid, onder d, van de Wabo van een voorbereidingsbesluit is afgeweken: naast het op grond van de onderdelen 2.3.1.1 of 2.3.2.1 verschuldigde bedrag;</text:p>
                </table:table-cell>
                <table:table-cell table:style-name="entry" table:number-rows-spanned="1" table:number-columns-spanned="1">
                  <text:p text:style-name="table_al">€ 60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Planologische wijziging van het bestemmingsplan conform binnenplanse wijziging op grond van artikel 3.6 lid 1.a van de Wro.</text:p>
                </table:table-cell>
                <table:table-cell table:style-name="entry" table:number-rows-spanned="1" table:number-columns-spanned="1">
                  <text:p text:style-name="table_al">€ 3.65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geen sprake is van een bouw- of aanlegactivitei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3.6 wro)</text:p>
                </table:table-cell>
                <table:table-cell table:style-name="entry" table:number-rows-spanned="1" table:number-columns-spanned="1">
                  <text:p text:style-name="table_al">€ 60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text:p>
                </table:table-cell>
                <table:table-cell table:style-name="entry" table:number-rows-spanned="1" table:number-columns-spanned="1">
                  <text:p text:style-name="table_al">€ 75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project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22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83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22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44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60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 60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60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60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Planologische wijziging van het bestemmingsplan conform binnenplanse wijziging op grond van artikel 3.6 lid 1.a van de Wro.</text:p>
                </table:table-cell>
                <table:table-cell table:style-name="entry" table:number-rows-spanned="1" table:number-columns-spanned="1">
                  <text:p text:style-name="table_al">€ 3.65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gebruik nemen of gebruiken bouwwerken in relatie tot brandveiligheid</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onder 2.3.5 genoemde bedrag wordt verhoogd met een toeslag als hieronder aangegeven voor een bouwwerk, waarop de vergunn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verhoging, als bedoeld onder 2.3.5.1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tot en met 500 m² per m²</text:p>
                </table:table-cell>
                <table:table-cell table:style-name="entry" table:number-rows-spanned="1" table:number-columns-spanned="1">
                  <text:p text:style-name="table_al">€ 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vanaf 501 m² tot en met 2.000 m²,</text:p>
                </table:table-cell>
                <table:table-cell table:style-name="entry" table:number-rows-spanned="1" table:number-columns-spanned="1">
                  <text:p text:style-name="table_al">€ 81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verhoogd met: per m² boven de 500 m²</text:p>
                </table:table-cell>
                <table:table-cell table:style-name="entry" table:number-rows-spanned="1" table:number-columns-spanned="1">
                  <text:p text:style-name="table_al">€ 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vanaf 2.001 m² tot en met 5.000 m²,</text:p>
                </table:table-cell>
                <table:table-cell table:style-name="entry" table:number-rows-spanned="1" table:number-columns-spanned="1">
                  <text:p text:style-name="table_al">€ 1.77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verhoogd met: per m² boven de 2.000 m²</text:p>
                </table:table-cell>
                <table:table-cell table:style-name="entry" table:number-rows-spanned="1" table:number-columns-spanned="1">
                  <text:p text:style-name="table_al">€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vanaf 5.001 m² tot en met 50.000 m²,</text:p>
                </table:table-cell>
                <table:table-cell table:style-name="entry" table:number-rows-spanned="1" table:number-columns-spanned="1">
                  <text:p text:style-name="table_al">€ 2.29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verhoogd met: per m² boven de 5.000 m²</text:p>
                </table:table-cell>
                <table:table-cell table:style-name="entry" table:number-rows-spanned="1" table:number-columns-spanned="1">
                  <text:p text:style-name="table_al">€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oor een inrichting met een oppervlakte van meer dan 50.001 m²,</text:p>
                </table:table-cell>
                <table:table-cell table:style-name="entry" table:number-rows-spanned="1" table:number-columns-spanned="1">
                  <text:p text:style-name="table_al">€ 4.07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1</text:p>
                </table:table-cell>
                <table:table-cell table:style-name="entry" table:number-rows-spanned="1" table:number-columns-spanned="1">
                  <text:p text:style-name="table_al">verhoogd met: per m² boven de 5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vergunningverlening betrekking heeft op een inrichting met een tijdelijk karakter, zoals een tent e.d., bedragen de leges 10% van de onder 2.3.5 en 2.3.5.2 bereken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Indien een aanvraag betrekking heeft op een bouwwerk met een beperkte instandhoudingtermijn van maximaal 5 jaar, is 50% van de onder 2.3.5 en 2.3.5.2 berekende bedragen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betrekking heeft op een uitbreiding van de inrichting, wordt de verhoging als bedoeld onder 2.3.5.2, uitsluitend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een aanvraag betrekking heeft op een gewijzigd gebruik van de gehele inrichting, is 50% van het overeenkomstig 2.3.5 vermelde bedrag, verhoogd met het onder 2.3.5.2 berekende bedra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een aanvraa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2.3.5 vermelde bedrag, verhoogd met het onder 2.3.5.2 berekende bedrag, verschuldigd, met dien verstande, dat de verhoging uitsluitend wordt berekend over de oppervlakte van het gesloten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ctiviteiten met betrekking tot monumenten of beschermde stads- of dorpsgezich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en artikel 2.2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4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4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4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oor het in behandeling nemen van een aanvraag van een omgevingsvergunning voor het onderdeel bouw voor werkzaamheden die enkel vanwege de monumentenstatus vergunningplichtig zijn, worden geen leges zoals vermeld in artikel 2.3.1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loopactiviteiten anders dan bij monumenten of in beschermd stads- of dorpsgezicht</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7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4 vindt overeenkomstige toepassing met betrekking tot de in onderdeel 2.3.7.1 bedoel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sbesthoudende materialen</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verminderd het bepaalde in de onderdelen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4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gen of veranderen weg</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9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Uitweg/inrit</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artikel 2.12 van de Algemene plaatselijke verordening of een bepaling in een provinciale verordening een vergunning of ontheffing is vereist, als bedoeld in artikel 2.2, eerste lid, aanhef en eerste lid onder e, van de Wabo, bedraagt het tarief:</text:p>
                </table:table-cell>
                <table:table-cell table:style-name="entry" table:number-rows-spanned="1" table:number-columns-spanned="1">
                  <text:p text:style-name="table_al">€ 39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appen</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ingevolge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8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andelsreclame</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sreclame bedoeld in artikel 2.2. en eerste lid onder h van de Wabo met behulp van een opschrift, aankondiging of afbeelding in welke vorm dan ook, die zichtbaar is vanaf een voor publiek toegankelijke plaats, waarvoor ingevolge een bepaling in een provinciale verordening of artikel 4.15 van de Algemene plaatselijk verordening een vergunning of ontheffing is vereist, bedraagt het tarief</text:p>
                </table:table-cell>
                <table:table-cell table:style-name="entry" table:number-rows-spanned="1" table:number-columns-spanned="1">
                  <text:p text:style-name="table_al">€ 10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pslag van roerende zak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de opslag van roerende zaken in een bepaald gedeelte van de provincie, waarvoor ingevolge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4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4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ojecten of handelingen in het kader van de Wet natuurbescherming (bescherming van een Natura 2000 gebied)</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omgevingsvergunning betrekking heeft op een project of het verrichten van een andere handeling als bedoeld in artikel 2.2aa, aanhef en onder a, van het besluit Ruimtelijke Ordening en in artikel 2.1, eerste lid, onder j, van de Wabo, bedraagt het tarief, onverminderd het bepaalde in de andere onderdelen van dit hoofdstuk indien tevens sprake is van de n die onderdelen bedoelde activiteiten</text:p>
                </table:table-cell>
                <table:table-cell table:style-name="entry" table:number-rows-spanned="1" table:number-columns-spanned="1">
                  <text:p text:style-name="table_al">€ 45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 activiteit) en het verrichten van een handeling als bedoeld in artikel 2.1 eerste lid, onder k, van de Wabo,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45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andelingen in het kader van de Flora- en Faunawe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4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ndere activiteit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1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31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mgevingsvergunning in twee fasen</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dvies</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klaring van geen bedenkingen</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 wordt aangesloten bij de in titel 2 van toepassing zij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deze aanvraag binnen één jaar na afronding van het vooroverle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verschuldigde bedrag op grond van onderdeel 2.3 wordt verlaagd met 50% indien de aanvraag van een omgevingsvergunning voor het plaatsen van een tijdelijke woonunit betrekking heeft op het voorzien in een tijdelijke woonbehoefte die vanwege een calamiteit is ont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Indien de aanvraag wordt ingetrokken voor het verlenen van de vergunning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hoofdstuk 3 van deze titel, op verzoek van de gemeente intrekt terwijl deze reeds in behandeling is genomen door de gemeente, bestaat aanspraak op teruggaaf van een deel van de leges. Indien de aanvraag wordt ingetrokken voor het verlenen van de vergunning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om intrekking is ingediend binnen 12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4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wijzigen van de te naamstelling van een vergunning zoals genoemd in Titel 2 Dienstverlening vallend onder fysieke leefomgeving/omgevingsvergunning</text:p>
                </table:table-cell>
                <table:table-cell table:style-name="entry" table:number-rows-spanned="1" table:number-columns-spanned="1">
                  <text:p text:style-name="table_al">€ 5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zonder activiteiten</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22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83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22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44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voor het in behandeling nemen van een aanvraag tot vaststellen van een bestemmingsplan als bedoeld in artikel 3.6, eerste lid onder a van de Wro. (binnenplanse wijzigingsbevoegdheid)</text:p>
                </table:table-cell>
                <table:table-cell table:style-name="entry" table:number-rows-spanned="1" table:number-columns-spanned="1">
                  <text:p text:style-name="table_al">€ 3.65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1</text:p>
                </table:table-cell>
                <table:table-cell table:style-name="entry" table:number-rows-spanned="1" table:number-columns-spanned="1">
                  <text:p text:style-name="table_al">Het tarief voor het in behandeling nemen van een verzoek om een principe-uitspraak over het verlenen van medewerking van uitwerking, wijziging herziening van een bestemmingsplan. (principe verzoek)</text:p>
                </table:table-cell>
                <table:table-cell table:style-name="entry" table:number-rows-spanned="1" table:number-columns-spanned="1">
                  <text:p text:style-name="table_al">€ 1.8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2</text:p>
                </table:table-cell>
                <table:table-cell table:style-name="entry" table:number-rows-spanned="1" table:number-columns-spanned="1">
                  <text:p text:style-name="table_al">Indien binnen 6 maanden na de principe uitspraak een aanvraag zoals bedoeld in artikel 2.8.1.1 en 2.8.1.2 is opgestart die in overeenstemming is met de principe uitspraak en waarbij er tussentijds geen wijzigingen in de wetgeving en /of provinciaal beleid hebben plaatsgevonden wordt het volgende bedrag in mindering gebracht op de genoemde procedures</text:p>
                </table:table-cell>
                <table:table-cell table:style-name="entry" table:number-rows-spanned="1" table:number-columns-spanned="1">
                  <text:p text:style-name="table_al">€ 9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als gevolg van 2.8.1.1 en 2.8.1.2 door het college van burgemeester en wethouders een verzoek om vaststelling van een hogere grenswaarde ingevolge de Wet geluidhinder moet worden beoordeeld, wordt overeenkomstig de artikelen 2.8.1.1 of 2.8.1.2 het berekende bedrag verhoogd met</text:p>
                </table:table-cell>
                <table:table-cell table:style-name="entry" table:number-rows-spanned="1" table:number-columns-spanned="1">
                  <text:p text:style-name="table_al">€ 89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Het onder 2.8.1.1 of 2.8.1.2 genoemde bedrag wordt verhoogd met het bedrag van de (externe) advieskosten en benodigde ontheffing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Het onder 2.8.1.1 of 2.8.1.2 genoemde bedrag wordt verhoogd met 10% indien de grondslag van het ingediende plan wordt ver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Indien de procedures genoemd onder 2.8.1.1.1 respectievelijk 2.8.1.1.3 niet afzonderlijk worden behandeld, maar in gezamenlijk verband (veegplan) of deelgebied plan dan worden de legeskosten onder 2.8.1.1.1 respectievelijk 2.8.1.1.3 verminderd tot een bedrag van:</text:p>
                  <text:p text:style-name="table_al">De vermindering zoals opgenomen in artikel 2.8.1.3.2 vindt niet plaats bij toepassing van dit artikel.</text:p>
                </table:table-cell>
                <table:table-cell table:style-name="entry" table:number-rows-spanned="1" table:number-columns-spanned="1">
                  <text:p text:style-name="table_al">€ 3.65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8</text:p>
                </table:table-cell>
                <table:table-cell table:style-name="entry" table:number-rows-spanned="1" table:number-columns-spanned="1">
                  <text:p text:style-name="table_al">Onverminderd het bepaalde in onderdeel 2.8.1.1 en 2.8.1.2 wordt het tarief, indien de in die onderdelen bedoelde aanvraag wordt ingediend als gevolg van een door de gemeente uitgevoerde controle, niet zijnde een controle die gerelateerd is aan het project actualisatie bestemmingsplan buitengebied, verhoogd met</text:p>
                </table:table-cell>
                <table:table-cell table:style-name="entry" table:number-rows-spanned="1" table:number-columns-spanned="1">
                  <text:p text:style-name="table_al">€ 63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9</text:p>
                </table:table-cell>
                <table:table-cell table:style-name="entry" table:number-rows-spanned="1" table:number-columns-spanned="1">
                  <text:p text:style-name="table_al">Indien de aanvraag onder 2.8.1.1, of 2.8.1.2 slechts betrekking heeft op een, naar de omstandigheden beoordeeld, kleinschalige wijziging in het bestemmingsplan, zoals:</text:p>
                  <text:p text:style-name="table_al"> - toepassing van het NAF-beleid; </text:p>
                  <text:p text:style-name="table_al"> - toepassing van de LIR;</text:p>
                  <text:p text:style-name="table_al"> - het verzoek van het bestemmen van een bestaande tuin buiten het bouwblok en/of bestemmingsvlak; </text:p>
                  <text:p text:style-name="table_al"> - het verzoek van het bestemmen van een bestaande paardenbak buiten het bouwblok en/of bestemmingsvlak;</text:p>
                  <text:p text:style-name="table_al"> - wijziging bestemmingsvlak met tegenprestatie ten behoeve van bestaande legale voorzieningen buiten het bouwvlak;</text:p>
                  <text:p text:style-name="table_al"> - alternatieve beplantingsplannen voor bestaande landschappelijke inpassingsplichten;</text:p>
                  <text:p text:style-name="table_al"> dan worden de legeskosten onder 2.8.1.1 en 2.8.1.2 verminderd tot een bedrag van</text:p>
                </table:table-cell>
                <table:table-cell table:style-name="entry" table:number-rows-spanned="1" table:number-columns-spanned="1">
                  <text:p text:style-name="table_al">€ 94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Sloopmelding</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In deze titel niet benoemde beschikking</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14,4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Titel 3 Europese dienstenrichtlijn</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gevolge de Alcoholwet</text:p>
                </table:table-cell>
                <table:table-cell table:style-name="entry" table:number-rows-spanned="1" table:number-columns-spanned="1">
                  <text:p text:style-name="table_al">€ 839,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horeca exploitatievergunning als bedoeld in de Algemene plaatselijke verordening.</text:p>
                </table:table-cell>
                <table:table-cell table:style-name="entry" table:number-rows-spanned="1" table:number-columns-spanned="1">
                  <text:p text:style-name="table_al">€ 373,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a. een melding van een wijziging van een leidinggevende bedraagt:</text:p>
                </table:table-cell>
                <table:table-cell table:style-name="entry" table:number-rows-spanned="1" table:number-columns-spanned="1">
                  <text:p text:style-name="table_al">€ 227,7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 het wijzigen van een inrichting bedraagt:</text:p>
                </table:table-cell>
                <table:table-cell table:style-name="entry" table:number-rows-spanned="1" table:number-columns-spanned="1">
                  <text:p text:style-name="table_al">€ 227,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geldig voor één etmaal:</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voor één vaste dag per week gedurende één kalenderjaar:</text:p>
                </table:table-cell>
                <table:table-cell table:style-name="entry" table:number-rows-spanned="1" table:number-columns-spanned="1">
                  <text:p text:style-name="table_al">€ 2.297,8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om ontheffing geluidhinder buiten een inrichting in de zin van de Wet milieubeheer of van het Besluit als bedoeld in de Algemene Plaatselijke Verordening:</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3">
                  <text:p text:style-name="table_al">Hoofdstuk 2 Organiseren evenementen of markt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Doorberekening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de aanvraag wordt ingediend door een lokale stichting/vereniging op het gebied van sport en cultuur: 25% doorberekening van de onder 3.2.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Indien de aanvraag wordt ingediend door een lokale ondernemersvereniging: 50% doorberekening van de onder 3.2.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Indien de aanvraag wordt ingediend door een evenementenorganisatie anders dan bedoeld in 3.2.3.1 en 3.2.3.2:100% doorberekening van de onder 3.2.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Brandveiligheid</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gebruiksvergunning met betrekking tot het brandveilig gebruik, als bedoeld in artikel 2.lid 1 van de Brandbeveilingingsverordening 2012)</text:p>
                </table:table-cell>
                <table:table-cell table:style-name="entry" table:number-rows-spanned="1" table:number-columns-spanned="1">
                  <text:p text:style-name="table_al">€ 388,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onder 3.3.1.1 genoemde bedrag wordt verhoogd met de bedragen genoemd in 3.3.3 indien en voor zover deze op de inrichting, waarop 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verhoging, als bedoeld onder 3.3.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voor een inrichting met een oppervlakte tot en met 500 m² per m²</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voor een inrichting met een oppervlakte vanaf 501 m² tot en met 2.000 m²</text:p>
                </table:table-cell>
                <table:table-cell table:style-name="entry" table:number-rows-spanned="1" table:number-columns-spanned="1">
                  <text:p text:style-name="table_al">€ 1.357,80</text:p>
                </table:table-cell>
              </table:table-row>
              <table:table-row table:style-name="row">
                <table:table-cell table:style-name="entry" table:number-rows-spanned="1" table:number-columns-spanned="1">
                  <text:p text:style-name="table_al">3.3.3.2.1</text:p>
                </table:table-cell>
                <table:table-cell table:style-name="entry" table:number-rows-spanned="1" table:number-columns-spanned="1">
                  <text:p text:style-name="table_al">verhoogd per m² boven de 500 m² me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voor een inrichting met een oppervlakte vanaf 2.001 m² tot en met 5.000 m²</text:p>
                </table:table-cell>
                <table:table-cell table:style-name="entry" table:number-rows-spanned="1" table:number-columns-spanned="1">
                  <text:p text:style-name="table_al">€ 2.924,45</text:p>
                </table:table-cell>
              </table:table-row>
              <table:table-row table:style-name="row">
                <table:table-cell table:style-name="entry" table:number-rows-spanned="1" table:number-columns-spanned="1">
                  <text:p text:style-name="table_al">3.3.3.3.1</text:p>
                </table:table-cell>
                <table:table-cell table:style-name="entry" table:number-rows-spanned="1" table:number-columns-spanned="1">
                  <text:p text:style-name="table_al">verhoogd per m² boven de 2.000 m²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voor een inrichting met een oppervlakte vanaf 5.001 m² tot en met 50.000 m²,</text:p>
                </table:table-cell>
                <table:table-cell table:style-name="entry" table:number-rows-spanned="1" table:number-columns-spanned="1">
                  <text:p text:style-name="table_al">€ 3.760,00</text:p>
                </table:table-cell>
              </table:table-row>
              <table:table-row table:style-name="row">
                <table:table-cell table:style-name="entry" table:number-rows-spanned="1" table:number-columns-spanned="1">
                  <text:p text:style-name="table_al">3.3.3.4.1</text:p>
                </table:table-cell>
                <table:table-cell table:style-name="entry" table:number-rows-spanned="1" table:number-columns-spanned="1">
                  <text:p text:style-name="table_al">verhoogd per m² boven de 5.000 m²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3.3.3.5</text:p>
                </table:table-cell>
                <table:table-cell table:style-name="entry" table:number-rows-spanned="1" table:number-columns-spanned="1">
                  <text:p text:style-name="table_al">voor een inrichting met een oppervlakte van meer dan 50.001 m²,</text:p>
                </table:table-cell>
                <table:table-cell table:style-name="entry" table:number-rows-spanned="1" table:number-columns-spanned="1">
                  <text:p text:style-name="table_al">€ 6.684,45</text:p>
                </table:table-cell>
              </table:table-row>
              <table:table-row table:style-name="row">
                <table:table-cell table:style-name="entry" table:number-rows-spanned="1" table:number-columns-spanned="1">
                  <text:p text:style-name="table_al">3.3.3.5.1</text:p>
                </table:table-cell>
                <table:table-cell table:style-name="entry" table:number-rows-spanned="1" table:number-columns-spanned="1">
                  <text:p text:style-name="table_al">verhoogd per m² boven de 50.000 m²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de vergunningverlening betrekking heeft op een inrichting met een tijdelijk karakter, zoals een tent e.d., bedragen de leges 10% van de onder 3.3.1.1 en 3.3.3 berek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de vergunningverlening betrekking heeft op een bouwwerk met een beperkte instandhoudingtermijn van maximaal 5 jaar, is 50% van de onder 3.3.1.1 en 3.3.3 berekende bedrag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een aanvraag om een gebruiksvergunning betrekking heeft op een uitbreiding van de inrichting, wordt de verhoging als bedoeld onder 3.3.3, uitsluitend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een gebruiksvergunning betrekking heeft op een gewijzigd gebruik van de gehele inrichting, is 50% van het overeenkomstig 3.3.1.1 vermelde bedrag, verhoogd met het onder 3.3.3 berekende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een gebruiksvergunnin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3.3.1.1 vermelde bedrag, verhoogd met het onder 3.3.3 berekende bedrag, verschuldigd, met dien verstande, dat de verhoging uitsluitend wordt berekend over de oppervlakte van het gesloten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Het tarief voor het overdragen van een gebruiksvergunning naar een andere gebruiker bedraagt</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3">
                  <text:p text:style-name="table_al">Hoofdstuk 4 In deze titel niet benoemde vergunning, ontheffing of andere beschikking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6,6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530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0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0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gemeente Someren 2022</meta:user-defined>
    <meta:user-defined meta:name="DCTERMS.W3CDTF/DCTERMS.available">2021-12-27</meta:user-defined>
    <meta:user-defined meta:name="DCTERMS.W3CDTF/OVERHEIDop.jaargang">2021</meta:user-defined>
    <meta:user-defined meta:name="OVERHEIDop.externeBijlage">ROEB lijst 2022|exb-2021-75596</meta:user-defined>
    <meta:user-defined meta:name="OVERHEIDop.publicationIssue">475302</meta:user-defined>
    <meta:user-defined meta:name="OVERHEIDop.betreftRegeling">CVDR669519_1</meta:user-defined>
    <meta:user-defined meta:name="xs:date/OVERHEIDop.startdatum">2022-01-01</meta:user-defined>
    <meta:user-defined meta:name="OVERHEIDop.GmbID/DC.identifier">gmb-2021-475302</meta:user-defined>
    <meta:user-defined meta:name="OVERHEIDop.versieInformatie"/>
  </office:meta>
</office:document-meta>
</file>