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Heisterbrug 115 in Schi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23 december 2021 besloten om de beslistermijn voor de aanvraag omgevingsvergunning met zaaknummer W-2021-279 voorhet verbouwen van de bestaande woning op locatie Heisterbrug 115 in Schinnen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kunt u contact opnemen via gemeente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475301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301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301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ekda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verlenging beslistermijn omgevingsvergunning Heisterbrug 115 in Schinnen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5301</meta:user-defined>
    <meta:user-defined meta:name="OVERHEIDop.GmbID/DC.identifier">gmb-2021-475301</meta:user-defined>
    <meta:user-defined meta:name="OVERHEIDop.versieInformatie"/>
  </office:meta>
</office:document-meta>
</file>