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koetshuis, Jan Wiegerslaan 23 Almelo ,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551</text:p>
            <text:p text:style-name="common-al">Uiterlijke besluitdatum: 06-02-2022</text:p>
            <text:p text:style-name="common-al">Locatie: Jan Wiegerslaan 23 7606HT Almelo</text:p>
            <text:p text:style-name="common-al">Projectomschrijving: het renoveren van het koetshui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52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551</meta:user-defined>
    <meta:user-defined meta:name="DCTERMS.abstract">het renoveren van het koetshuis Jan Wiegerslaan 23 </meta:user-defined>
    <dc:language>nl</dc:language>
    <meta:user-defined meta:name="OVERHEIDop.locatietype/OVERHEIDop.gebiedsmarkering">Punt</meta:user-defined>
    <meta:user-defined meta:name="DC.title">Verlenging beslistermijn omgevingsvergunning, het renoveren van het koetshuis, Jan Wiegerslaan 23 Almelo , 23-12-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95</meta:user-defined>
    <meta:user-defined meta:name="OVERHEIDop.GmbID/DC.identifier">gmb-2021-475295</meta:user-defined>
    <meta:user-defined meta:name="OVERHEIDop.versieInformatie"/>
  </office:meta>
</office:document-meta>
</file>