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89 Pieter Vreedeplein (K sectie M12335) te Tilburg, bouwen van 130 appartementen en commerciële ruimten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89 - I - Pieter Vreedeplein (K sectie M123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28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189 Pieter Vreedeplein (K sectie M12335) te Tilburg, bouwen van 130 appartementen en commerciële ruimten, 21 december 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87</meta:user-defined>
    <meta:user-defined meta:name="OVERHEIDop.GmbID/DC.identifier">gmb-2021-475287</meta:user-defined>
    <meta:user-defined meta:name="OVERHEIDop.versieInformatie"/>
  </office:meta>
</office:document-meta>
</file>