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ancieel Besluit 2022 - Wmo voorzieningen Bij verordening maatschappelijke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meente Zwolle, bekendmaking Financieel Besluit 2022 – Wmo voorziening bij verordening maatschappelijke ondersteuning.</text:p>
            <text:p text:style-name="al">Burgemeester en wethouders van de gemeente Zwolle</text:p>
            <text:p text:style-name="al">Besluiten d.d. 7 december 2021 het Financieel Besluit 2022 - Wmo voorzieningen Bij verordening maatschappelijke ondersteuning vast te stellen.</text:p>
            <text:p text:style-name="al">Het Financieel Besluit treedt 1 januari 2022 in werk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Financieel besluit vindt u in de bijlag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528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8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8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cb 2021-12.07</meta:user-defined>
    <meta:user-defined meta:name="DCTERMS.alternative">Financieel Besluit 2022  - Wmo voorzieningen</meta:user-defined>
    <dc:language>nl</dc:language>
    <meta:user-defined meta:name="OVERHEIDop.locatietype/OVERHEIDop.gebiedsmarkering">Gemeente</meta:user-defined>
    <meta:user-defined meta:name="DC.title">Financieel Besluit 2022 - Wmo voorzieningen Bij verordening maatschappelijke ondersteuning</meta:user-defined>
    <meta:user-defined meta:name="DCTERMS.W3CDTF/DCTERMS.available">2021-12-27</meta:user-defined>
    <meta:user-defined meta:name="OVERHEIDop.externeBijlage">Financieel Besluit 2022 - Wmo voorzieningen|exb-2021-75591</meta:user-defined>
    <meta:user-defined meta:name="DCTERMS.W3CDTF/OVERHEIDop.jaargang">2021</meta:user-defined>
    <meta:user-defined meta:name="OVERHEIDop.publicationIssue">475280</meta:user-defined>
    <meta:user-defined meta:name="OVERHEIDop.betreftRegeling">CVDR669514_1</meta:user-defined>
    <meta:user-defined meta:name="xs:date/OVERHEIDop.startdatum">2022-01-01</meta:user-defined>
    <meta:user-defined meta:name="OVERHEIDop.GmbID/DC.identifier">gmb-2021-475280</meta:user-defined>
    <meta:user-defined meta:name="OVERHEIDop.versieInformatie"/>
  </office:meta>
</office:document-meta>
</file>