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ldersekade 39 101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ldersekade 39 1011EJ Amsterdam</text:p>
            <text:p text:style-name="common-al">Omschrijving: uitvoeren van funderingsherstel met behoud van de bestemming tot winkel op de begane grond en wonen op de overige verdiepingen</text:p>
            <text:p text:style-name="common-al">Besluit: verleend</text:p>
            <text:p text:style-name="common-al">Verzonden naar aanvrager op: 23-12-2021</text:p>
            <text:p text:style-name="common-al">Zaaknummer: Z2021-C008042</text:p>
            <text:p text:style-name="common-al">OLO nummer: 6531561</text:p>
            <text:p text:style-name="common-al">Het besluit en bijbehorende stukken kunt u per e-mail ontvangen. Stuur een verzoek naar <text:a xlink:href="mailto:procesunitth@centrum.amsterdam.nl?Subject=Dossiernummer Z2021-C00804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7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7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7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042</meta:user-defined>
    <meta:user-defined meta:name="DCTERMS.abstract">uitvoeren van funderingsherstel met behoud van de bestemming tot winkel op de begane grond en wonen op de overige verdiepingen</meta:user-defined>
    <dc:language>nl</dc:language>
    <meta:user-defined meta:name="OVERHEIDop.locatietype/OVERHEIDop.gebiedsmarkering">Punt</meta:user-defined>
    <meta:user-defined meta:name="DC.title">Besluit omgevingsvergunning reguliere procedure Geldersekade 39 1011EJ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78</meta:user-defined>
    <meta:user-defined meta:name="OVERHEIDop.GmbID/DC.identifier">gmb-2021-475278</meta:user-defined>
    <meta:user-defined meta:name="OVERHEIDop.versieInformatie"/>
  </office:meta>
</office:document-meta>
</file>