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7 in Bergen (NH), het intern verbouwen van een filmhuis voor een tweede zaal, datum ontvangst 17 december 2021 (WABO2102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27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7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7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7 in Bergen (NH), het intern verbouwen van een filmhuis voor een tweede zaal, datum ontvangst 17 december 2021 (WABO2102424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275</meta:user-defined>
    <meta:user-defined meta:name="OVERHEIDop.GmbID/DC.identifier">gmb-2021-475275</meta:user-defined>
    <meta:user-defined meta:name="OVERHEIDop.versieInformatie"/>
  </office:meta>
</office:document-meta>
</file>