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be-Weg 3 Foxhol, Verleende omgevingsvergunning (reguliere procedure) Z2021-010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vebe-Weg 3, 9607 PT te Foxhol, voor het verbouwen van het procesgebouw, 22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2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vebe-Weg 3 Foxhol, Verleende omgevingsvergunning (reguliere procedure) Z2021-010054</meta:user-defined>
    <meta:user-defined meta:name="DCTERMS.W3CDTF/DCTERMS.available">2021-12-27</meta:user-defined>
    <meta:user-defined meta:name="DCTERMS.W3CDTF/OVERHEIDop.jaargang">2021</meta:user-defined>
    <meta:user-defined meta:name="OVERHEIDop.publicationIssue">475271</meta:user-defined>
    <meta:user-defined meta:name="OVERHEIDop.GmbID/DC.identifier">gmb-2021-475271</meta:user-defined>
    <meta:user-defined meta:name="OVERHEIDop.versieInformatie"/>
  </office:meta>
</office:document-meta>
</file>