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De Gladiool (Korfbalvereniging G.S.K.V.), Nabij Blauwborgje 26 kad. sectie D6043 te Groningen – starten activiteiten. Activiteiten: Afdeling 2.1 Zorgplicht; Afdeling 2.2 Lozingen; Afdeling 2.6 Energiebesparing; Afdeling 2.8 Geluidhinder (202071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2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144.216 584422.735</meta:user-defined>
    <meta:user-defined meta:name="DC.title">Acceptatie melding Activiteitenbesluit: Stichting De Gladiool (Korfbalvereniging G.S.K.V.), Nabij Blauwborgje 26 kad. sectie D6043 te Groningen – starten activiteiten. Activiteiten: Afdeling 2.1 Zorgplicht; Afdeling 2.2 Lozingen; Afdeling 2.6 Energiebesparing; Afdeling 2.8 Geluidhinder (202071460)</meta:user-defined>
    <meta:user-defined meta:name="OVERHEID.PostcodeHuisnummer/OVERHEIDop.postcodeHuisnummer">9747AC 26</meta:user-defined>
    <meta:user-defined meta:name="OVERHEIDop.straatnaam">Blauwborgje</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527</meta:user-defined>
    <meta:user-defined meta:name="OVERHEIDop.GmbID/DC.identifier">gmb-2021-47527</meta:user-defined>
    <meta:user-defined meta:name="OVERHEIDop.versieInformatie"/>
  </office:meta>
</office:document-meta>
</file>