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oënga, Goaijengeamieden 11 het tijdelijk plaatsen van een woonunit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oënga, Goaijengeamieden 11 OV20211058 het tijdelijk plaatsen van een woonunit in strijd met het bestemmingsplan (datum verzending brief / besluit: 20 dec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26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6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6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Goënga, Goaijengeamieden 11 het tijdelijk plaatsen van een woonunit in strijd met het bestemmingsplan</meta:user-defined>
    <meta:user-defined meta:name="DCTERMS.W3CDTF/DCTERMS.available">2021-12-30</meta:user-defined>
    <meta:user-defined meta:name="DCTERMS.W3CDTF/OVERHEIDop.jaargang">2021</meta:user-defined>
    <meta:user-defined meta:name="OVERHEIDop.publicationIssue">475266</meta:user-defined>
    <meta:user-defined meta:name="OVERHEIDop.GmbID/DC.identifier">gmb-2021-475266</meta:user-defined>
    <meta:user-defined meta:name="OVERHEIDop.versieInformatie"/>
  </office:meta>
</office:document-meta>
</file>