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dderlaan 5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1 een besluit genomen op de aanvraag met zaaknummer 2021-02564 voor een omgevingsvergunning op locatie Ridderlaan 5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dec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526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26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26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idderlaan 5 in Mijnsheerenland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265</meta:user-defined>
    <meta:user-defined meta:name="OVERHEIDop.GmbID/DC.identifier">gmb-2021-475265</meta:user-defined>
    <meta:user-defined meta:name="OVERHEIDop.versieInformatie"/>
  </office:meta>
</office:document-meta>
</file>