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42 in Bergen (NH), het kappen van twee bomen, datum ontvangst 19 december 2021 (WABO21024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26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kter van Peltlaan 42 in Bergen (NH), het kappen van twee bomen, datum ontvangst 19 december 2021 (WABO2102434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264</meta:user-defined>
    <meta:user-defined meta:name="OVERHEIDop.GmbID/DC.identifier">gmb-2021-475264</meta:user-defined>
    <meta:user-defined meta:name="OVERHEIDop.versieInformatie"/>
  </office:meta>
</office:document-meta>
</file>