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Thomas van Heereveldstraat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Thomas van Heereveldstraat 1 te Weurt</text:p>
            <text:p text:style-name="common-al">Omschrijving: veranderen van de activiteiten</text:p>
            <text:p text:style-name="common-al">Datum ontvangst: 16 december 2021</text:p>
            <text:p text:style-name="common-al">Zaaknummer: W.Z21.109527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526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6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6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Thomas van Heereveldstraat 1 te Weur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262</meta:user-defined>
    <meta:user-defined meta:name="OVERHEIDop.GmbID/DC.identifier">gmb-2021-475262</meta:user-defined>
    <meta:user-defined meta:name="OVERHEIDop.versieInformatie"/>
  </office:meta>
</office:document-meta>
</file>