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negenendertig bomen en zeven verplanten, Kersengaarde en Appelgaarde op 2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aanvraag omgevingsvergunning ontvangen voor het kappen van negenendertig bomen en zeven verplanten op de locatie Kersengaarde en Appelgaarde. De aanvraag is geregistreerd onder zaaknummer 2021-005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2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ersengaarde en Appelgaarde</meta:user-defined>
    <dc:language>nl</dc:language>
    <meta:user-defined meta:name="OVERHEIDop.locatietype/OVERHEIDop.gebiedsmarkering">Lijn</meta:user-defined>
    <meta:user-defined meta:name="DC.title">Ingediende aanvraag omgevingsvergunning voor het kappen van negenendertig bomen en zeven verplanten, Kersengaarde en Appelgaarde op 22 december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53</meta:user-defined>
    <meta:user-defined meta:name="OVERHEIDop.GmbID/DC.identifier">gmb-2021-475253</meta:user-defined>
    <meta:user-defined meta:name="OVERHEIDop.versieInformatie"/>
  </office:meta>
</office:document-meta>
</file>