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0 in Bergen (NH), het kappen van 49 bomen, datum ontvangst 15 december 2021 (WABO2102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2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40 in Bergen (NH), het kappen van 49 bomen, datum ontvangst 15 december 2021 (WABO210239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252</meta:user-defined>
    <meta:user-defined meta:name="OVERHEIDop.GmbID/DC.identifier">gmb-2021-475252</meta:user-defined>
    <meta:user-defined meta:name="OVERHEIDop.versieInformatie"/>
  </office:meta>
</office:document-meta>
</file>