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 3 </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jonger zijn dan drie maanden, voor zover zij te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 25,00 per hond per belastingjaar. </text:p>
              </text:list-item>
              <text:list-item text:style-override="id1-3-2-2-5-3">
                <text:number>2</text:number>
                <text:p text:style-name="al">In afwijking van het eerste lid bedraagt de belasting voor honden, gehouden in een kennel, per belastingjaar, per kennel € 10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In afwijking in zoverre van de vorige leden blijft de belasting voor honden, die uitsluitend ten verkoop in voorraad worden gehouden door een houder met een vergunning als bedoeld in artikel 3.7 , eerste lid, van het Besluit houders van dieren, beperkt tot € 100,00 per houder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kwijtschelding verleend conform de Kwijtscheldingsverordening gemeentelijke belastingen Nederweert 2022.</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hondenbelasting 2022”.</text:p>
            <text:p text:style-name="al"/>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 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BW-21-03766</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7</meta:user-defined>
    <meta:user-defined meta:name="DCTERMS.W3CDTF/OVERHEIDop.jaargang">2021</meta:user-defined>
    <meta:user-defined meta:name="OVERHEIDop.publicationIssue">475230</meta:user-defined>
    <meta:user-defined meta:name="OVERHEIDop.betreftRegeling">CVDR669503_1</meta:user-defined>
    <meta:user-defined meta:name="xs:date/OVERHEIDop.startdatum">2021-12-29</meta:user-defined>
    <meta:user-defined meta:name="OVERHEIDop.GmbID/DC.identifier">gmb-2021-475230</meta:user-defined>
    <meta:user-defined meta:name="OVERHEIDop.versieInformatie"/>
  </office:meta>
</office:document-meta>
</file>