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arade 23 en 2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arade 23 en 25 te Venlo</text:span>
            </text:span>
          </text:p>
            <text:p text:style-name="common-al">Voor het samenvoegen van twee horecapanden</text:p>
            <text:p text:style-name="common-al">Verzonden op 23 december 2021</text:p>
            <text:p text:style-name="common-al">Kenmerk 2021-1779</text:p>
            <text:p text:style-name="common-al">Door dit besluit is de uiterste beslisdatum 6 februari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522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2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2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nging beslistermijn omgevingsvergunning - Parade 23 en 25 te Venlo</meta:user-defined>
    <meta:user-defined meta:name="DCTERMS.W3CDTF/DCTERMS.available">2021-12-27</meta:user-defined>
    <meta:user-defined meta:name="DCTERMS.W3CDTF/OVERHEIDop.jaargang">2021</meta:user-defined>
    <meta:user-defined meta:name="OVERHEIDop.publicationIssue">475225</meta:user-defined>
    <meta:user-defined meta:name="OVERHEIDop.GmbID/DC.identifier">gmb-2021-475225</meta:user-defined>
    <meta:user-defined meta:name="OVERHEIDop.versieInformatie"/>
  </office:meta>
</office:document-meta>
</file>