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akterweg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60</text:span> - het uitbreiden van de bestaande bijgebouwen (HZ-OMV-2021-0422, ontvangstdatum 22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21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1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1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Smakterweg 60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217</meta:user-defined>
    <meta:user-defined meta:name="OVERHEIDop.GmbID/DC.identifier">gmb-2021-475217</meta:user-defined>
    <meta:user-defined meta:name="OVERHEIDop.versieInformatie"/>
  </office:meta>
</office:document-meta>
</file>