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Ursuladyk 20 het wijzigen van de bestemming voor recreatievergunning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t Heidenskip, Ursuladyk 20 OV20211327 het wijzigen van de bestemming voor recreatievergunning B&amp;B (20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21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1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1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t Heidenskip, Ursuladyk 20 het wijzigen van de bestemming voor recreatievergunning B&amp;B</meta:user-defined>
    <meta:user-defined meta:name="DCTERMS.W3CDTF/DCTERMS.available">2021-12-30</meta:user-defined>
    <meta:user-defined meta:name="DCTERMS.W3CDTF/OVERHEIDop.jaargang">2021</meta:user-defined>
    <meta:user-defined meta:name="OVERHEIDop.publicationIssue">475216</meta:user-defined>
    <meta:user-defined meta:name="OVERHEIDop.GmbID/DC.identifier">gmb-2021-475216</meta:user-defined>
    <meta:user-defined meta:name="OVERHEIDop.versieInformatie"/>
  </office:meta>
</office:document-meta>
</file>