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9*"/>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9*"/>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8*"/>
    </style:style>
    <style:style style:family="table-column" style:parent-style-name="colspec" style:name="id1-3-2-4-31-1-3">
      <style:table-column-properties style:rel-column-width="9*"/>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9*"/>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79*"/>
    </style:style>
    <style:style style:family="table-column" style:parent-style-name="colspec" style:name="id1-3-2-4-37-1-3">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9*"/>
    </style:style>
    <style:style style:family="table-column" style:parent-style-name="colspec" style:name="id1-3-2-4-41-1-3">
      <style:table-column-properties style:rel-column-width="9*"/>
    </style:style>
    <style:style style:family="table-column" style:parent-style-name="colspec" style:name="id1-3-2-4-43-1-1">
      <style:table-column-properties style:rel-column-width="82*"/>
    </style:style>
    <style:style style:family="table-column" style:parent-style-name="colspec" style:name="id1-3-2-4-43-1-2">
      <style:table-column-properties style:rel-column-width="9*"/>
    </style:style>
    <style:style style:family="table-column" style:parent-style-name="colspec" style:name="id1-3-2-4-45-1-1">
      <style:table-column-properties style:rel-column-width="82*"/>
    </style:style>
    <style:style style:family="table-column" style:parent-style-name="colspec" style:name="id1-3-2-4-45-1-2">
      <style:table-column-properties style:rel-column-width="9*"/>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79*"/>
    </style:style>
    <style:style style:family="table-column" style:parent-style-name="colspec" style:name="id1-3-2-4-47-1-3">
      <style:table-column-properties style:rel-column-width="9*"/>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79*"/>
    </style:style>
    <style:style style:family="table-column" style:parent-style-name="colspec" style:name="id1-3-2-4-55-1-3">
      <style:table-column-properties style:rel-column-width="9*"/>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79*"/>
    </style:style>
    <style:style style:family="table-column" style:parent-style-name="colspec" style:name="id1-3-2-4-59-1-3">
      <style:table-column-properties style:rel-column-width="9*"/>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5-1-1">
      <style:table-column-properties style:rel-column-width="82*"/>
    </style:style>
    <style:style style:family="table-column" style:parent-style-name="colspec" style:name="id1-3-2-4-65-1-2">
      <style:table-column-properties style:rel-column-width="9*"/>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onder a (verklaring omtrent het gedrag);</text:p>
                  </text:list-item>
                  <text:list-item text:style-override="id1-3-2-2-10-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en de daarbij behorende tarieventabel 2021” van 16 december 2020,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ederweert 2022</text:p>
          <text:p text:style-name="al"/>
          <text:p text:style-name="al">
          <text:span text:style-name="nadrukvet">HOOFDSTUK 1 ALGEMENE DIENSTVERLENING</text:span>
        </text:p>
          <text:p text:style-name="al">
          <text:span text:style-name="nadrukcur">Paragraaf 1.1 Tarieven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text:span>
                    <text:span text:style-name="nadrukvet">Beschikking stellen van ambtenaren als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4 </text:span>
                    <text:span text:style-name="nadrukvet"> Annuleren / wijzi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ext:p text:style-name="table_al"/>
                </table:table-cell>
                <table:table-cell table:style-name="cell_frame_all" table:number-rows-spanned="1" table:number-columns-spanned="1">
                  <text:p text:style-name="table_al">€ 65,0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text:p>
                  <text:p text:style-name="table_al">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 1.5 en artikel 1.6 genoemd document, zijnde een toeslag op de in de onderdelen genoemde bedrage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2">
                  <text:p text:style-name="table_al">Het tarief bedraagt na invoering van de Wet Digitale overheid</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cur">Paragraaf 1.4 Verstrekkingen uit de basisregistratie perso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text:p>
                  <text:p text:style-name="table_al">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e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25</text:p>
                </table:table-cell>
              </table:table-row>
            </table:table>
            <text:p text:style-name="table_bottom"/>
          </text:section>
          <text:p text:style-name="al"/>
          <text:p text:style-name="al">
          <text:span text:style-name="nadrukcur">Paragraaf 1.5 Bestuursstuk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of productram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 </text:p>
                </table:table-cell>
                <table:table-cell table:style-name="cell_frame_all" table:number-rows-spanned="1" table:number-columns-spanned="1">
                  <text:p text:style-name="table_al">€ 0,40</text:p>
                </table:table-cell>
              </table:table-row>
            </table:table>
            <text:p text:style-name="table_bottom"/>
          </text:section>
          <text:p text:style-name="al">
          <text:span text:style-name="nadrukcur">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8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ext:p text:style-name="table_al"/>
                  <text:p text:style-name="table_al"/>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text:p>
                  <text:p text:style-name="table_al">leges en afdracht vergoeding afgifte verklaring omtrent gedrag voor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span text:style-name="nadrukcur">Paragraaf 1.8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het gemeentearchief berustende stukken, voor ieder daaraan besteed kwartier of per gedeelte daarvan</text:p>
                  <text:p text:style-name="table_al">ongeacht het resultaat</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gevraagde stuk reeds digitaal aanwezig is in het gemeentearchief zijn de</text:p>
                  <text:p text:style-name="table_al"> kosten gelijk aan de in artikel 1.17.1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fschrift of digitale kopie gemaakt dient te worden van een in het</text:p>
                  <text:p text:style-name="table_al"> gemeentearchief berustend stuk, per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en afschrift of digitale kopie gemaakt dient te worden van een in het</text:p>
                  <text:p text:style-name="table_al"> gemeentearchief berustend analoge tekening, ongeacht het formaat per tekening</text:p>
                  <text:p text:style-name="table_al"> (excl. verzendkosten voor de papieren kopi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afschriften vanaf 51 exemplaren gelden de tarieven genoemd in artikel 1.22</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kansspelen (prijsvraag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2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0,26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06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Paragraaf 1.10 Divers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2 Gewaarmerkte afschriften, kopieën, stukken, uittreksels</text:span>
                    <text:span text:style-name="nadrukvet">,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eerste 50 pagina's (1 t/m 50), per pagina, zwart/wit, formaat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volgende 50 pagina's (51 t/m 100), per pagina, zwart/wit,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le volgende pagina's (vanaf 101), per pagina, zwart/wit,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text:p>
                  <text:p text:style-name="table_al">geschiedt door of met bijstand van een ambtenaar, per kwartier of gedeelte daarva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text:p>
                  <text:p text:style-name="table_al">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text:span>
          <text:span text:style-name="nadrukcur">Begripsomschrijving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1 </text:span>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exclusief btw, berekend overeenkomstig de inhoud of oppervlakte van het bouwwerk, vermenigvuldigd met de door burgemeester en wethouders vastgestelde genormeerde eenheidsprijs per type bouwwerk zoals bedoeld in de door het college van burgemeester en wethouders vastgestelde, vigerende bouwkostenindicator. (Deze bouwkostenindicator wordt bekend gemaakt op <text:a xlink:href="http://www.officielebekendmakingen.nl/" xlink:type="simple"><text:span text:style-name="nadrukondlijn">www.officielebekendmakingen.nl</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Beoordelen conceptaanvraa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2 Beoordeling conceptaanvraag/(principe)verzoek/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uitsluitend ambtelijk beoordelen of een initiatief past binnen het bestemmingsplan of beheers verordening of tot het uitsluitend ambtelijk beoordelen in verband met het verkrijgen van een indicatie of een voorgenomen project in het kader van de Wabo vergunbaar is;</text:p>
                  <text:p text:style-name="table_al">indien een binnenplanse afwijking (2.12, lid 1 sub a onder 1 Wabo) wordt toegepast</text:p>
                  <text:p text:style-name="table_al">indien een buitenplanse kleine afwijking (2.12, lid 1 sub a onder 2 Wabo) wordt toegepast voor zover het betreft de vol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 bouwen van een bouwwerk</text:p>
                  <text:p text:style-name="table_al">tijdelijke gebruikswijziging &lt; 3 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uitsluitend ambtelijk beoordelen in verband met het verkrijgen van een indicatie</text:p>
                  <text:p text:style-name="table_al">of een voorgenomen project vergunbaar of realiseer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kader van de Wabo niet vallend onder artikel 2.2.1</text:p>
                  <text:p text:style-name="table_al">met toepassing van de Wro (herziening art. 3.1 of wijzigingsplan art. 3.6 Wro)</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bestuurlijke beoordeling van een principeverzoek om planologische medewerking</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het krijgen van een verklaring vergunningsvrij bouwen of indien uit de toetsing</text:p>
                  <text:p text:style-name="table_al">zoals in artikel 2.2.2 genoemd blijkt dat het initiatief vergunningsvrij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2.1 en/of artikel 2.2.4 worden bij een daadwerkelijke aanvraag om een omgevingsvergunning voor het project in mindering</text:p>
                  <text:p text:style-name="table_al">gebracht op de leges zoals vermeld in paragraaf 2.2, mits deze aanvraag binnen één jaar na afronding van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dien binnen 12 maanden na een positieve beoordeling als vermeld in artikel 2.2.2 en/of artikel 2.2.3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meld in artikel 2.2.2 en/of artikel 2.2.3 in mindering gebracht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2.2 en artikel 2.2.3 zijn niet cumulatief toepasbaar</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3 Omgevingsvergunning</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3 Omgevings</text:span>
                    <text:span text:style-name="nadrukve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2.3 en paragraaf 2.6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 indien de bouwkosten minder dan € 100.000 bedrag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 100.000 tot € 1.000.000 bedrag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hoger d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1.000.000 tot € 2.000.000 bedragen:</text:p>
                </table:table-cell>
                <table:table-cell table:style-name="cell_frame_all" table:number-rows-spanned="1" table:number-columns-spanned="1">
                  <text:p text:style-name="table_al">€1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hoger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bouwkosten € 2.000.000 tot € 5.000.000 bedragen:</text:p>
                </table:table-cell>
                <table:table-cell table:style-name="cell_frame_all" table:number-rows-spanned="1" table:number-columns-spanned="1">
                  <text:p text:style-name="table_al"> €2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hoger dan €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de bouwkosten € 5.000.000 of meer bedragen:</text:p>
                </table:table-cell>
                <table:table-cell table:style-name="cell_frame_all" table:number-rows-spanned="1" table:number-columns-spanned="1">
                  <text:p text:style-name="table_al">€47.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hoger dan € 5.000.000, met een maximum van:</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de bouwkosten worden afgerond op duizendt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nverminderd het bepaalde in artikel 2.4.1 bedraagt het tarief, indien zich tijdens de beoordeling van de in dat onderdeel bedoelde aanvraag wijzigingen voordoen in het bouwplan en daarvoor een nieuwe welstandstoets noodzakelijk is voor de 2<text:span text:style-name="sup">e</text:span> welstandstoets </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b. voor de 3<text:span text:style-name="sup">e</text:span> volgende welstandstoe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erplicht advies kwaliteit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nverminderd het bepaalde in artikel 2.4.1 bedraagt het tarief, indien krachtens het bestemmingsplan voor de in dat onderdeel bedoelde aanvraag een BOM+-advies van de regionale kwaliteitscommissie wordt gevraag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nverminderd het bepaalde in artikel 2.4.1 bedraagt het tarief, indien krachtens het bestemmingsplan voor de in dat onderdeel bedoelde aanvraag meer dan 2 keer een BOM+-advies van de regionale kwaliteitscommissie wordt gevraagd, per behand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nverminderd het bepaalde in artikel 2.4.1 bedraagt het tarief, indien krachtens de structuurvisie voor de in dat onderdeel bedoelde aanvraag een LKM-advies van de regionale kwaliteitscommissie wordt gevraag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onverminderd het bepaalde in artikel 2.4.3.c bedraagt het tarief, indien een aanvraag meer dan twee keer moet worden voorgelegd aan de kwaliteitscommissie ten behoeve van een LKM-advies, per extra behandelin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nverminderd het bepaalde in artikel 2.4.1 en artikel 2.9 bedraagt het tarief, indien de in dat onderdeel bedoelde aanvraag wordt ingediend na aanvang of gereedkomen van de bouw- c.q. sloopactiviteit: van de op grond van dat onderdeel verschuldigde leges met een maximum toeslag van € 1.00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nverminderd het bepaalde in artikel 2.4.1. bedraagt het tarief voor het in behandeling nemen van aanvullende gegevens die worden ingediend nadat de in dat onderdeel bedoelde aanvraag al verder in behandeling is genom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2">
                  <text:p text:style-name="table_al">
                    <text:span text:style-name="nadrukvet">Artikel 2.5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6 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artikel 2.12, eerste lid, onder a, onder 1º, van de Wabo van het bestemmingsplan of de beheersverordening is toegepast (binnenplanse afwijkin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artikel 2.12, eerste lid, onder a, onder 2º, van de Wabo van het bestemmingsplan of de beheersverordening is toegepast (buitenplanse kleine afwijking of tijdelijke afwijking)</text:p>
                </table:table-cell>
                <table:table-cell table:style-name="cell_frame_all" table:number-rows-spanned="1" table:number-columns-spanned="1">
                  <text:p text:style-name="table_al"/>
                  <text:p text:style-name="table_al"/>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artikel 2.12, eerste lid, onder a, onder 3º, van de Wabo van het bestemmingsplan of de beheersverordening is toegepast (buitenplanse afwijking)</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artikel 2.12, eerste lid, onder b, van de Wabo van het exploitatieplan is toegepast (afwijking van exploitatiepl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artikel 2.12, eerste lid, onder d, van de Wabo van een voorbereidingsbesluit is toegepast (afwijking van voorbereidingspl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6.1.a en artikel 2.6.1.b zijn bij een combinatie met een omgevingsvergunning voor een bouwactiviteit geen leges voor het planologisch strijdig gebruik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voor de bouwactiviteit het minimum legesbedrag als bedoeld in artikel 2.4.1.a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combinatie van activiteiten als bedoeld in artikel 2.6.1.a en artikel 2.6.1.b is één maal he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of inrichting in de volgende categorieë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0 t/m 100m²</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101 t/m 500 m²</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501 t/m 2000m²</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2001 t/m 5000m²</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meer dan 5000 m²</text:p>
                </table:table-cell>
                <table:table-cell table:style-name="cell_frame_all" table:number-rows-spanned="1" table:number-columns-spanned="1">
                  <text:p text:style-name="table_al">€ 1.800,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8 </text:span>
                    <text:span text:style-name="nadrukvet"> Activiteiten m.b.t monumenten of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slopen, verstoren, verplaatsen of in enig opzicht wijzigen van een 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of gemeentelijke erfgoedverordening aangewezen monument, waarvoor op grond van die provinciale of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slopen, verstoren, verplaatsen of in enig opzicht wijzigen van een provinciaal of gemeentelijk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2">
                  <text:p text:style-name="table_al">
                    <text:span text:style-name="nadrukvet">Artikel 2.9 </text:span>
                    <text:span text:style-name="nadrukvet">Sloopactiviteiten anders dan bij monumenten of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sloopkosten meer bedragen dan € 50.000,00 vermeerderd met</text:p>
                </table:table-cell>
                <table:table-cell table:style-name="cell_frame_all" table:number-rows-spanned="1" table:number-columns-spanned="1">
                  <text:p text:style-name="table_al">  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sloopkost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nverminderd het bepaalde in artikel 2.9.1 bedraagt het tarief, indien de in dat artikel bedoelde aanvraag betrekking heeft op een bouwwerk waarin asbest of een asbesthoudend product aanwezig is:</text:p>
                </table:table-cell>
                <table:table-cell table:style-name="cell_frame_all" table:number-rows-spanned="1" table:number-columns-spanned="1">
                  <text:p text:style-name="table_al">€ 125,00</text:p>
                </table:table-cell>
              </table:table-row>
            </table:table>
            <text:p text:style-name="table_bottom"/>
          </text:section>
          <text:p text:style-name="al">
          <text:span text:style-name="nadrukcur">Paragraaf 2.5 Activiteiten die de natuur betreff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10 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11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12 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betrekking heeft op het op of aan een onroerende zaak maken of voeren van handelsreclame, waarvoor op grond van een bepaling in een provinciale verordening bedoeld in artikel 2.2, eerste lid, onder h of i van de Wabo, een vergunning of ontheffing is vereist,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13 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2.15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gemeenteraad een verklaring van geen bedenkingen moet afg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nder bestuursorgaan een verklaring van geen bedenkingen moet afgeven, behoudens als bedoeld in artikel 2.15.1.c en artikel 2.15.1.d</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aanvraag om een omgevingsvergunning betrekking heeft op het realiseren van projecten of andere handelingen als bedoeld in artikel 2.7, lid 2 van de Wet natuurbescherming, waarvoor Gedeputeerde Staten van de Provincie Limburg een verklaring van geen bedenkingen dient te geven of te weigeren</text:p>
                </table:table-cell>
                <table:table-cell table:style-name="cell_frame_all" table:number-rows-spanned="1" table:number-columns-spanned="1">
                  <text:p text:style-name="table_al"/>
                  <text:p text:style-name="table_al"/>
                  <text:p text:style-name="table_al"/>
                  <text:p text:style-name="table_al">€4.40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afwijking van artikel 2.14.1.c bedraagt het tarief voor een reeds eerder afgegeven vergunning/verklaring voor de desbetreffende locatie die wordt gewijzigd en conform wet- en regelgeving als wijziging dient te worden aangemerkt</text:p>
                </table:table-cell>
                <table:table-cell table:style-name="cell_frame_all" table:number-rows-spanned="1" table:number-columns-spanned="1">
                  <text:p text:style-name="table_al"/>
                  <text:p text:style-name="table_al"/>
                  <text:p text:style-name="table_al">€2.93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Restitutie bij weigeren of niet verder behand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een omgevingsvergunning, die voorziet in projecten of andere handelingen als bedoeld in artikel 2.7 lid 2 van de Wet natuurbescherming door de Gemeente wordt geweigerd, als gevolg van het weigeren van een verklaring van geen bedenkingen met betrekking tot dit onderdeel door Gedeputeerde Staten van de Provincie Limburg, vindt restitutie door de Gemeente aan de aanvrager plaats van 50 % van de geheven leges als bedoeld in artikel 2.14.1.c en artikel 2.14.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Restitutie bij intrekking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aanvraag om een omgevingsvergunning, die voorziet in projecten of andere handelingen als bedoeld in artikel 2.7 lid 2 van de Wet natuurbescherming door de aanvrager wordt ingetrokken alvorens de verklaring van geen bedenkingen door GS is afgegeven, vindt restitutie door de Gemeente aan de aanvrager als volg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verzoek tot intrekking is gedaan voordat een ontwerp vvgb is afgegeven, </text:p>
                  <text:p text:style-name="table_al"> 75% van de geheven leges als bedoeld in artikel 2.14.1.c en artikel 2.14.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verzoek tot intrekking is gedaan nadat een ontwerp vvgb is afgegeven doch voordat een definitieve vvgb is afgegeven, 50 % van de geheven leges als bedoeld in artikel 2.14.1.c artikel 2.14.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Geen leges worden geheven voor het in behandeling nemen van een aanvraag tot verlening van een omgevingsvergunning in het kader van projecten of andere handelingen als bedoeld in artikel 2.7 lid 2 van de wet natuurbescherming betrekking hebbende op evenementen en op het beheer van een Natura 2000-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artik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v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artikel 2.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Buiten behandeling lat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aanvraag die na toepassing van artikel 4:5 van de Algemene wet bestuursrecht buiten behandeling wordt gelaten, bedraagt:</text:p>
                </table:table-cell>
                <table:table-cell table:style-name="cell_frame_all" table:number-rows-spanned="1" table:number-columns-spanned="1">
                  <text:p text:style-name="table_al"/>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als bedoeld in hoofdstuk 3 van deze tarieventabel</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Vermindering</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18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artikel 2.15.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5 tot 10 activiteiten</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10 tot 15 activiteiten</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15 of meer activiteit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7 Teruggaa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19 </text:span>
                    <text:span text:style-name="nadrukvet">Teruggaaf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artikel 2.4, 2.5, 2.8 en 2.9 intrekt terwijl deze reeds in behandeling is genomen door de gemeente,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wordt ingetrokken binnen een termijn van 2 weken na het in behandeling nemen erv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aanvraag wordt ingetrokken na 2 weken en binne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aanvraag wordt ingetrokken na 4 weken na het in behandeling nemen erva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text:span>
                    <text:span text:style-name="nadrukvet">Teruggaaf intrekking verleend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artikel 2.4, 2.5, 2.8 en 2.9 intrekt op aanvraag van de vergunninghouder, bestaat aanspraak op teruggaaf van een deel van 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ts deze aanvraag is ingediend binnen 6 maanden na verlening van de vergunning en van de vergunning geen gebruik is gemaakt van de op grond van artikel (s)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Teruggaaf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artikel 2.4, 2.5, 2.8 of 2.9 weigert, bestaat aanspraak op teruggaaf van een deel van de leges</text:p>
                </table:table-cell>
                <table:table-cell table:style-name="cell_frame_all" table:number-rows-spanned="1" table:number-columns-spanned="1">
                  <text:p text:style-name="table_al"/>
                  <text:p text:style-name="table_al"/>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s)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leges verschuldigd op grond van artikel 2.15 en artikel 2.16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8 </text:span>
          <text:span text:style-name="nadrukcur">Intrekking omgevingsvergunning</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Artikel 2.24 </text:span>
                    <text:span text:style-name="nadrukvet">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bedraagt tenzij artikel 2.20 van toepassing is</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cur">Paragraaf 2.9 </text:span>
          <text:span text:style-name="nadrukcur">Wijziging omgevingsvergunning als gevolg van wijziging project</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25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reeds vergunning(en) is/zijn verleend, maar waarvan nog geen gebruik is gemaakt, worden de voor de oorspronkelijke vergunning geheven leges verrekend met het bedrag dat verschuldigd is door toepassing van het tarief als vermeld in artikel 2.4, resp. 2.5, met dien verstande dat zij niet minder dan € 150,00 zullen bedragen. 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0 Bestemmingswijziging zonder 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26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opstellen van een bestemmingsplan ten behoeve van een procedure herziening bestemmingsplan artikel 3.1 Wro wordt bepaald door de gemeente op basis van werkelijke kosten door middel van externe offer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een wijzigingsplan als bedoel in artikel 3.6, eerste lid, van de Wet ruimtelijke ordening</text:p>
                </table:table-cell>
                <table:table-cell table:style-name="cell_frame_all" table:number-rows-spanned="1" table:number-columns-spanned="1">
                  <text:p text:style-name="table_al">€2.740,00</text:p>
                </table:table-cell>
              </table:table-row>
            </table:table>
            <text:p text:style-name="table_bottom"/>
          </text:section>
          <text:p text:style-name="al"/>
          <text:p text:style-name="al">
          <text:span text:style-name="nadrukcur">Paragraaf 2.11 Hogere Grenswaarde Geluidsbelasting</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27 Hogere Grenswaarde Geluidsbelast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cell_frame_all" table:number-rows-spanned="1" table:number-columns-spanned="1">
                  <text:p text:style-name="table_al"> € 350,00</text:p>
                </table:table-cell>
              </table:table-row>
            </table:table>
            <text:p text:style-name="table_bottom"/>
          </text:section>
          <text:p text:style-name="al">
          <text:span text:style-name="nadrukcur">Paragraaf 2.12 Overige tariev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8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vet">HOOFDSTUK 3 DIENSTVERLENING WAAROP DE DIENSTENRICHTLIJN VAN TOEPASSING</text:span>
          <text:span text:style-name="nadrukvet"/>
        </text:p>
          <text:p text:style-name="al">
          <text:span text:style-name="nadrukcur">Paragraaf 3.1 Horeca</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text:p>
                  <text:p text:style-name="table_al">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span text:style-name="nadrukcur">Paragraaf 3.2 Organiseren evenement of mark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3.3 Organiseren eveneme</text:span>
                    <text:span text:style-name="nadrukvet">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
                  <text:p text:style-name="table_al"/>
                  <text:p text:style-name="table_al"/>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b.</text:p>
                  <text:p text:style-name="table_al"/>
                  <text:p text:style-name="table_al"/>
                  <text:p text:style-name="table_al"/>
                  <text:p text:style-name="table_al"/>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span text:style-name="nadrukcur">Paragraaf 3.3 Seksbedrijv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ext:p text:style-name="table_al"/>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ext:p text:style-name="table_al"/>
                  <text:p text:style-name="table_al"/>
                  <text:p text:style-name="table_al"/>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span text:style-name="nadrukcur">Paragraaf 3.4 Standplaats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span text:style-name="nadrukcur">Paragraaf 3.5 Winkeltijdenwet</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span text:style-name="nadrukcur">Paragraaf 3.6 In dit hoofdstuk niet benoemd besluit</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21 december 2021</text:p>
          <text:p text:style-name="al">De griffier van Nederweer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BW-21-03766</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75215</meta:user-defined>
    <meta:user-defined meta:name="OVERHEIDop.betreftRegeling">CVDR669498_1</meta:user-defined>
    <meta:user-defined meta:name="xs:date/OVERHEIDop.startdatum">2021-12-28</meta:user-defined>
    <meta:user-defined meta:name="OVERHEIDop.GmbID/DC.identifier">gmb-2021-475215</meta:user-defined>
    <meta:user-defined meta:name="OVERHEIDop.versieInformatie"/>
  </office:meta>
</office:document-meta>
</file>