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3*"/>
    </style:style>
    <style:style style:family="table-column" style:parent-style-name="colspec" style:name="id1-3-2-4-3-1-4">
      <style:table-column-properties style:rel-column-width="8*"/>
    </style:style>
    <style:style style:family="table-column" style:parent-style-name="colspec" style:name="id1-3-2-4-3-1-5">
      <style:table-column-properties style:rel-column-width="8*"/>
    </style:style>
    <text:list-style style:name="id1-3-2-4-3-1-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en promotiegeld 2022</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3 november 2021; </text:p>
            <text:p text:style-name="al">gelet op: artikel 229, eerste lid, aanhef en onderdeel b, van de Gemeentewet; </text:p>
            <text:p text:style-name="al">b e s l u i t :</text:p>
            <text:p text:style-name="al">vast te stellen de navolgende:</text:p>
            <text:p text:style-name="al"/>
            <text:p text:style-name="al">
            <text:span text:style-name="nadrukvet">Verordening op de heffing en invordering van </text:span>
            <text:span text:style-name="nadrukvet">marktgelden en promotiegeld 2022</text:span>
            <text:span text:style-name="nadrukvet">.</text:span>
          </text:p>
            <text:list text:style-name="id1-3-2-1-1-8">
              <text:list-item text:style-override="id1-3-2-1-1-8-1">
                <text:number>A.</text:number>
                <text:p text:style-name="al">Een standplaats voor de weekmarkten in de kern Brielle.</text:p>
              </text:list-item>
              <text:list-item text:style-override="id1-3-2-1-1-8-2">
                <text:number>B.</text:number>
                <text:p text:style-name="al">Een standplaats voor de weekmarkten in de kern Zwartewaal.</text:p>
              </text:list-item>
              <text:list-item text:style-override="id1-3-2-1-1-8-3">
                <text:number>C.</text:number>
                <text:p text:style-name="al">Een standplaats voor uitsluitend één kraam of standwerkersplaats.</text:p>
              </text:list-item>
              <text:list-item text:style-override="id1-3-2-1-1-8-4">
                <text:number>D.</text:number>
                <text:p text:style-name="al">Promotiekosten voor een standplaatshouder.</text:p>
              </text:list-item>
              <text:list-item text:style-override="id1-3-2-1-1-8-5">
                <text:number>E.</text:number>
                <text:p text:style-name="al">Het ter beschikking krijgen van een aansluiting op de gemeentelijke aansluitkast voor levering van elektricitei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list text:style-name="id1-3-2-2-2-2">
              <text:list-item text:style-override="id1-3-2-2-2-2-1">
                <text:number>1.</text:number>
                <text:p text:style-name="al">Onder de naam "marktgeld" worden rechten geheven voor het hebben van een standplaats op de als marktterrein aangewezen openbare wegen of gedeelten daarvan, overeenkomstig de Marktverordening gemeente Brielle. </text:p>
              </text:list-item>
              <text:list-item text:style-override="id1-3-2-2-2-2-2">
                <text:number>2.</text:number>
                <text:p text:style-name="al">Onder de naam “promotiegeld” wordt een recht geheven voor met de markthandel verband houdende handelingen, zoals reclame- en promotieactiviteiten.</text:p>
              </text:list-item>
            </text:list>
          </text:section>
          <text:section text:name="artikel_id1-3-2-2-3" text:style-name="artikel">
            <text:p text:style-name="artikel_kop_titel"><text:span text:style-name="artikel_kop_label">Artikel</text:span> <text:span text:style-name="artikel_kop_nr">2.</text:span> Belastingplicht</text:p>
            <text:p text:style-name="al">Het recht als bedoeld in artikel 1 wordt geheven van degene aan wie de standplaats op het marktterrein is toegewezen.</text:p>
          </text:section>
          <text:section text:name="artikel_id1-3-2-2-4" text:style-name="artikel">
            <text:p text:style-name="artikel_kop_titel"><text:span text:style-name="artikel_kop_label">Artikel</text:span> <text:span text:style-name="artikel_kop_nr">3.</text:span> Heffingsmaatstaf en tarief</text:p>
            <text:p text:style-name="al">Het recht als bedoeld in artikel 1 wordt geheven naar het tarief, opgenomen in de bij deze verordening behorende tarieventabel.</text:p>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rechten naar jaar-, halfjaar- en kwartaaltarief worden geheven bij aanslag. </text:p>
              </text:list-item>
              <text:list-item text:style-override="id1-3-2-2-6-2-2">
                <text:number>2.</text:number>
                <text:p text:style-name="al">De rechten, niet zijnde de in het eerste lid genoemde tarieven, worden via pinbetaling geheven door middel van een gedagtekende kwitantie waarop de naam van de standplaatshouder, het aantal standplaatsen en het verschuldigde bedrag wordt aangegeven.</text:p>
              </text:list-item>
              <text:list-item text:style-override="id1-3-2-2-6-2-3">
                <text:number>3.</text:number>
                <text:p text:style-name="al">Uitsluitend standwerkers kunnen worden uitgezonderd van de verplichting per pin te betalen.</text:p>
              </text:list-item>
            </text:list>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Het recht als bedoeld in artikel 1 is verschuldigd bij het begin van het belastingjaar of, zo dit later is, bij de aanvang van de belastingplicht. </text:p>
              </text:list-item>
              <text:list-item text:style-override="id1-3-2-2-7-2-2">
                <text:number>2.</text:number>
                <text:p text:style-name="al">Indien de belastingplicht in de loop van het jaar eindigt, bestaat aanspraak op ontheffing, rekening houdend met het recht dat verschuldigd zou zijn indien was geopteerd voor het kwartaaltarief, tenzij het bedrag van de ontheffing minder dan €15,- zal bedragen.</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dienen de rechten binnen de volgende termijnen te worden voldaan:</text:p>
              </text:list-item>
              <text:list-item text:style-override="id1-3-2-2-8-2-2">
                <text:number>2.</text:number>
                <text:p text:style-name="al">ingeval het recht wordt geheven als bedoeld in artikel 5 lid 1 van deze verordening, dient het recht binnen een termijn van één maand na dagtekening van de aanslag te worden voldaan: </text:p>
              </text:list-item>
              <text:list-item text:style-override="id1-3-2-2-8-2-3">
                <text:number>3.</text:number>
                <text:p text:style-name="al">ingeval het recht wordt geheven als bedoeld in artikel 5, lid 2 van deze verordening, dient het recht direct bij de overhandiging van de kwitantie te worden voldaan. </text:p>
              </text:list-item>
              <text:list-item text:style-override="id1-3-2-2-8-2-4">
                <text:number>4.</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Marktgeldverordening 2021’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2.</text:p>
              </text:list-item>
              <text:list-item text:style-override="id1-3-2-2-9-2-4">
                <text:number>4.</text:number>
                <text:p text:style-name="al">Deze verordening wordt aangehaald als ‘Marktgeldverordening 2022'.</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2 december 2021</text:span></text:p>
            <text:p><text:span text:style-name="functie">de griffier, B.J. Nootenboom </text:span></text:p>
            <text:p><text:span text:style-name="functie">de voorzitter, G.G.J. Rensen</text:span></text:p>
            <text:p><text:span text:style-name="functie"/></text:p>
          </text:section>
        </text:section>
        <text:section text:name="bijlage_id1-3-2-4" text:style-name="bijlage">
          <text:p text:style-name="bijlage_top"/>
          <text:p text:style-name="artikel_kop_titel"><text:span text:style-name="label">Tabel van tarieven, behorende bij de Marktgeldverordening 2022 van de gemeente Brielle, vastgesteld bij raadsbesluit van 22 december 202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2</text:span>
                    <text:span text:style-name="nadrukvet">2</text:span>
                  </text:p>
                </table:table-cell>
                <table:table-cell table:style-name="entry" table:number-rows-spanned="1" table:number-columns-spanned="1">
                  <text:p text:style-name="table_al">Tarief</text:p>
                  <text:p text:style-name="table_al">2021</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Een vaste standplaats voor de weekmarkten in de kern Brie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2m1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warta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text:span>
                    <text:span text:style-name="nadrukvet">80</text:span>
                  </text:p>
                </table:table-cell>
                <table:table-cell table:style-name="entry" table:number-rows-spanned="1" table:number-columns-spanned="1">
                  <text:p text:style-name="table_al">4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text:span>
                    <text:span text:style-name="nadrukvet">9,00</text:span>
                  </text:p>
                </table:table-cell>
                <table:table-cell table:style-name="entry" table:number-rows-spanned="1" table:number-columns-spanned="1">
                  <text:p text:style-name="table_al">7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text:span>
                    <text:span text:style-name="nadrukvet">46,45</text:span>
                  </text:p>
                </table:table-cell>
                <table:table-cell table:style-name="entry" table:number-rows-spanned="1" table:number-columns-spanned="1">
                  <text:p text:style-name="table_al">14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Een vaste standplaats voor de weekmarkten in de kern Zwartewaal per 2m1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warta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text:span>
                    <text:span text:style-name="nadrukvet">,45</text:span>
                  </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text:span>
                    <text:span text:style-name="nadrukvet">9,15</text:span>
                  </text:p>
                </table:table-cell>
                <table:table-cell table:style-name="entry" table:number-rows-spanned="1" table:number-columns-spanned="1">
                  <text:p text:style-name="table_al">3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text:span>
                    <text:span text:style-name="nadrukvet">2,15</text:span>
                  </text:p>
                </table:table-cell>
                <table:table-cell table:style-name="entry" table:number-rows-spanned="1" table:number-columns-spanned="1">
                  <text:p text:style-name="table_al">7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Een dagplaats voor uitsluitend één kraam of standwerkersplaats per 2m1 of een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6-14-2-1">
                    <text:list-item text:style-override="id1-3-2-4-3-1-6-14-2-1-1">
                      <text:number>A.</text:number>
                      <text:p text:style-name="table_al">per dag</text:p>
                    </text:list-item>
                  </text:list>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5</text:span>
                    <text:span text:style-name="nadrukvet">5</text:span>
                  </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Promotiekosten voor een standplaatsh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6-16-2-1">
                    <text:list-item text:style-override="id1-3-2-4-3-1-6-16-2-1-1">
                      <text:number>B.</text:number>
                      <text:p text:style-name="table_al">per dag</text:p>
                    </text:list-item>
                  </text:list>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Het ter beschikking krijgen van een aansluiting op de gemeentelijke aansluitkast voor levering van elektriciteit:</text:p>
                  <text:p text:style-name="table_al">Laag tarief = kassa en/of licht</text:p>
                  <text:p text:style-name="table_al">Middel tarief = kassa en/of licht en koeling </text:p>
                  <text:p text:style-name="table_al">Hoog tarief = kassa en/ of licht, koeling en bak-, braad-, kook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text:span>
                    <text:span text:style-name="nadrukvet">0,75</text:span>
                  </text:p>
                </table:table-cell>
                <table:table-cell table:style-name="entry" table:number-rows-spanned="1" table:number-columns-spanned="1">
                  <text:p text:style-name="table_al">3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text:span>
                    <text:span text:style-name="nadrukvet">30</text:span>
                  </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text:span>
                    <text:span text:style-name="nadrukvet">6,00</text:span>
                  </text:p>
                </table:table-cell>
                <table:table-cell table:style-name="entry" table:number-rows-spanned="1" table:number-columns-spanned="1">
                  <text:p text:style-name="table_al">6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text:span>
                    <text:span text:style-name="nadrukvet">10</text:span>
                  </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text:span>
                    <text:span text:style-name="nadrukvet">10,20</text:span>
                  </text:p>
                </table:table-cell>
                <table:table-cell table:style-name="entry" table:number-rows-spanned="1" table:number-columns-spanned="1">
                  <text:p text:style-name="table_al">108,70</text:p>
                </table:table-cell>
              </table:table-row>
            </table:table>
            <text:p text:style-name="table_bottom"/>
          </text:section>
          <text:p text:style-name="al"/>
          <text:p text:style-name="al">Behorende bij raadsbesluit van 22 december 2021 </text:p>
          <text:p text:style-name="al">De griffier van Brielle, </text:p>
          <text:p text:style-name="al">B.J. Nootebo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521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1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1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invordering van marktgelden en promotiegeld 2022</meta:user-defined>
    <dc:language>nl</dc:language>
    <meta:user-defined meta:name="OVERHEIDop.locatietype/OVERHEIDop.gebiedsmarkering">Gemeente</meta:user-defined>
    <meta:user-defined meta:name="DC.title">Verordening op de heffing en invordering van marktgelden en promotiegeld 2022</meta:user-defined>
    <meta:user-defined meta:name="DCTERMS.W3CDTF/DCTERMS.available">2021-12-27</meta:user-defined>
    <meta:user-defined meta:name="DCTERMS.W3CDTF/OVERHEIDop.jaargang">2021</meta:user-defined>
    <meta:user-defined meta:name="OVERHEIDop.publicationIssue">475214</meta:user-defined>
    <meta:user-defined meta:name="OVERHEIDop.betreftRegeling">CVDR669497_1</meta:user-defined>
    <meta:user-defined meta:name="xs:date/OVERHEIDop.startdatum">2022-01-01</meta:user-defined>
    <meta:user-defined meta:name="OVERHEIDop.GmbID/DC.identifier">gmb-2021-475214</meta:user-defined>
    <meta:user-defined meta:name="OVERHEIDop.versieInformatie"/>
  </office:meta>
</office:document-meta>
</file>