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HET BEDRIJF, SCHOTERLANDSEWEG 109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Schoterlandseweg 109 A 8413 NJ  Oudehorne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21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HET BEDRIJF, SCHOTERLANDSEWEG 109 A OUDEHORN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11</meta:user-defined>
    <meta:user-defined meta:name="OVERHEIDop.GmbID/DC.identifier">gmb-2021-475211</meta:user-defined>
    <meta:user-defined meta:name="OVERHEIDop.versieInformatie"/>
  </office:meta>
</office:document-meta>
</file>