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nnenweg 6 in Schoorl, het plaatsen van nieuwe kozijnen, datum ontvangst 16 december 2021 (WABO21024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20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innenweg 6 in Schoorl, het plaatsen van nieuwe kozijnen, datum ontvangst 16 december 2021 (WABO2102408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208</meta:user-defined>
    <meta:user-defined meta:name="OVERHEIDop.GmbID/DC.identifier">gmb-2021-475208</meta:user-defined>
    <meta:user-defined meta:name="OVERHEIDop.versieInformatie"/>
  </office:meta>
</office:document-meta>
</file>