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ansmastraat 1-15 het vervangen van de walbeschoeiing aan de waterzijde van huisnummers 1 t/m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ouwe Hansmastraat 1 - 15 OV20211325 het vervangen van de walbeschoeiing aan de waterzijde van huisnummers 1 t/m 15 (2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ouwe Hansmastraat 1-15 het vervangen van de walbeschoeiing aan de waterzijde van huisnummers 1 t/m 15</meta:user-defined>
    <meta:user-defined meta:name="DCTERMS.W3CDTF/DCTERMS.available">2021-12-30</meta:user-defined>
    <meta:user-defined meta:name="DCTERMS.W3CDTF/OVERHEIDop.jaargang">2021</meta:user-defined>
    <meta:user-defined meta:name="OVERHEIDop.publicationIssue">475207</meta:user-defined>
    <meta:user-defined meta:name="OVERHEIDop.GmbID/DC.identifier">gmb-2021-475207</meta:user-defined>
    <meta:user-defined meta:name="OVERHEIDop.versieInformatie"/>
  </office:meta>
</office:document-meta>
</file>